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5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34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34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6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51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30681" calcext:value-type="float">
            <text:p>30681</text:p>
          </table:table-cell>
          <table:table-cell table:style-name="ce135" office:value-type="string" calcext:value-type="string">
            <text:p>BRUNO LEONARDO GUIMARÃES GODINHO**</text:p>
          </table:table-cell>
          <table:table-cell table:style-name="ce124" office:value-type="string" calcext:value-type="string">
            <text:p>Assessor Nível VI – CC-6</text:p>
          </table:table-cell>
          <table:table-cell table:style-name="ce144" office:value-type="string" calcext:value-type="string">
            <text:p>GABINETE DA DIRETORIA-GERAL/ESMPU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 PGR Nº 104 DE 09/06/2020 DOU DE 15/06/2020</text:p>
          </table:table-cell>
          <table:table-cell table:style-name="ce170" office:value-type="date" office:date-value="2020-06-15" calcext:value-type="date">
            <text:p>15/6/20</text:p>
          </table:table-cell>
          <table:table-cell table:style-name="ce9" table:number-columns-repeated="2"/>
          <table:table-cell/>
          <table:table-cell table:style-name="ce9" table:number-columns-repeated="242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6" office:value-type="string" calcext:value-type="string">
            <text:p>CARLLYAM SOARES DIAS</text:p>
          </table:table-cell>
          <table:table-cell table:style-name="ce25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47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4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6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34" office:value-type="string" calcext:value-type="string">
            <text:p>RAJIV GEEVERGHESE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6">
          <table:table-cell table:style-name="ce124" office:value-type="float" office:value="72017" calcext:value-type="float">
            <text:p>72017</text:p>
          </table:table-cell>
          <table:table-cell table:style-name="ce134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 ESMPU Nº 199 DE 18/11/2022 DOU 24/11/2022</text:p>
          </table:table-cell>
          <table:table-cell table:style-name="ce170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DFT</text:p>
          </table:table-cell>
          <table:table-cell table:style-name="ce126" office:value-type="string" calcext:value-type="string">
            <text:p>PORTARIA/ESMPU/ Nº 248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SECIN/ESMPU</text:p>
          </table:table-cell>
          <table:table-cell table:style-name="ce155" office:value-type="string" calcext:value-type="string">
            <text:p>CONTRATADA</text:p>
          </table:table-cell>
          <table:table-cell table:style-name="ce126" office:value-type="string" calcext:value-type="string">
            <text:p>PORTARIA/ESMPU/ Nº 250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9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30/11/2023, na ESMPU, existem vagas 1 função FC-2, 1 função FC-3 e <text:s/>3 cargos CC-2. 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NOVEMBRO.$A$1" table:cell-range-address="NOVEMBRO.$A$1:NOVEMBRO.$G$96"/>
        </table:named-expressions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5:NOVEMBRO.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3:10:03.5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2-04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12-04T13:42:59.403000000</dc:date>
    <meta:editing-cycles>328</meta:editing-cycles>
    <meta:editing-duration>PT16H57M45S</meta:editing-duration>
    <meta:document-statistic meta:table-count="1" meta:cell-count="649" meta:object-count="0"/>
  </office:meta>
</office:document-meta>
</file>