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4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55">
            <text:p>MATRÍCULA</text:p>
          </table:table-cell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5">
            <text:p>GRATIFICAÇÃO</text:p>
          </table:table-cell>
          <table:table-cell office:value-type="string" table:number-columns-spanned="1" table:number-rows-spanned="2" table:style-name="ce55">
            <text:p>Lotação</text:p>
          </table:table-cell>
          <table:table-cell office:value-type="string" table:number-columns-spanned="1" table:number-rows-spanned="2" table:style-name="ce55">
            <text:p>VÍNCULO EFETIVO</text:p>
          </table:table-cell>
          <table:table-cell office:value-type="string" table:number-columns-spanned="2" table:number-rows-spanned="1" table:style-name="ce56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Assessor-Chefe Nível III– CC-3</text:p>
          </table:table-cell>
          <table:table-cell office:value-type="string" table:style-name="ce9">
            <text:p>ASSESSORIA DE INTELIGÊNCIA DE DADOS E PROJ. DE TEC. DA INFORM.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<text:s/>MILHOMENS COELHO</text:p>
          </table:table-cell>
          <table:table-cell office:value-type="string" table:style-name="ce7">
            <text:p>Coordenadora – CC-3</text:p>
          </table:table-cell>
          <table:table-cell office:value-type="string" table:style-name="ce9">
            <text:p>COORDENADORIA DE PROJETOS DE ENSINO/ESMPU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2">
            <text:p>70115</text:p>
          </table:table-cell>
          <table:table-cell office:value-type="string" table:style-name="ce13">
            <text:p>ALEX SLONGO NASCIMENTO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13">
            <text:p>NÚCLEO DE PROTOCOLO E GESTÃO DOCUMENT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34" table:style-name="ce15">
            <text:p>70834</text:p>
          </table:table-cell>
          <table:table-cell office:value-type="string" table:style-name="ce16">
            <text:p>ALEXANDRE FERREIRA PONTE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PROJETOS DE TECNOLOGIA DA INFORMAÇÃO</text:p>
          </table:table-cell>
          <table:table-cell office:value-type="string" table:style-name="ce15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22" table:style-name="ce17">
            <text:p>71922</text:p>
          </table:table-cell>
          <table:table-cell office:value-type="string" table:style-name="ce16">
            <text:p>ALEXANDRE MESQUITA GOMES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18">
            <text:p>NÚCLEO DE SUPORTE EM EDUCAÇÃO À DISTÂNCIA/ESMPU</text:p>
          </table:table-cell>
          <table:table-cell office:value-type="string" table:style-name="ce15">
            <text:p>MPT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2">
          <table:table-cell office:value-type="float" office:value="72175" table:style-name="ce17">
            <text:p>72175</text:p>
          </table:table-cell>
          <table:table-cell office:value-type="string" table:style-name="ce16">
            <text:p>ALINE DORNELLES WOUTERS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16">
            <text:p>NÚCLEO DE GESTÃO CONTRATUAL/ESMPU</text:p>
          </table:table-cell>
          <table:table-cell office:value-type="string" table:style-name="ce17">
            <text:p>ESMPU</text:p>
          </table:table-cell>
          <table:table-cell office:value-type="string" table:style-name="ce10">
            <text:p>PORTARIA/ESMPU/ Nº 33 DE 27/02/2024 DOU DE 1º/03/2024</text:p>
          </table:table-cell>
          <table:table-cell office:value-type="string" table:style-name="ce14">
            <text:p>1º/03/20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350" table:style-name="ce15">
            <text:p>72350</text:p>
          </table:table-cell>
          <table:table-cell office:value-type="string" table:style-name="ce16">
            <text:p>ALLANA DE ALBUQUERQUE SOUSA SILVA</text:p>
          </table:table-cell>
          <table:table-cell office:value-type="string" table:style-name="ce12">
            <text:p>Subsecretária – CC-4</text:p>
          </table:table-cell>
          <table:table-cell office:value-type="string" table:style-name="ce18">
            <text:p>SUBSECRETARIA DE PESQUISA, PÓS-GRAD E COMUN. CIENTÍFICA/ESMPU</text:p>
          </table:table-cell>
          <table:table-cell office:value-type="string" table:style-name="ce15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2">
            <text:p>70083</text:p>
          </table:table-cell>
          <table:table-cell office:value-type="string" table:style-name="ce19">
            <text:p>ANA CAROLINA FERNANDES ARAUJO</text:p>
          </table:table-cell>
          <table:table-cell office:value-type="string" table:style-name="ce10">
            <text:p>Assessora-chefe Nível IV – CC-4</text:p>
          </table:table-cell>
          <table:table-cell office:value-type="string" table:style-name="ce20">
            <text:p>ASSESSORIA DE PLANEJAMENTO ACADÊMICO E ORÇAMENTÁRIO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23330" table:style-name="ce12">
            <text:p>23330</text:p>
          </table:table-cell>
          <table:table-cell office:value-type="string" table:style-name="ce19">
            <text:p>ANGÉLICA DE OLIVEIRA DIAS</text:p>
          </table:table-cell>
          <table:table-cell office:value-type="string" table:style-name="ce10">
            <text:p>Chefe de Setor – FC-1</text:p>
          </table:table-cell>
          <table:table-cell office:value-type="string" table:style-name="ce13">
            <text:p>SETOR DE APOIO TÉCNICO-NORMATIVO/ESMPU</text:p>
          </table:table-cell>
          <table:table-cell office:value-type="string" table:style-name="ce7">
            <text:p>MPDFT</text:p>
          </table:table-cell>
          <table:table-cell office:value-type="string" table:style-name="ce12">
            <text:p>PORTARIA/ESMPU Nº 61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92" table:style-name="ce12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21">
            <text:p>NÚCLEO DE SEGURANÇA DE TECNOLOGIA DA INFORMAÇÃO/ESMPU  </text:p>
          </table:table-cell>
          <table:table-cell office:value-type="string" table:style-name="ce7">
            <text:p>ESMPU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2">
          <table:table-cell office:value-type="float" office:value="71680" table:style-name="ce12">
            <text:p>71680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9">
            <text:p>NÚCLEO DE BIBLIOTECA/ESMPU  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50" table:style-name="ce12">
            <text:p>71950</text:p>
          </table:table-cell>
          <table:table-cell office:value-type="string" table:style-name="ce13">
            <text:p>BÁRBARA BEATRIZ DE SANTANA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22">
            <text:p>NÚCLEO DE PROJETOS DE EXTENSÃO E EVENTOS CULTURAIS 1/ESMPU</text:p>
          </table:table-cell>
          <table:table-cell office:value-type="string" table:style-name="ce7">
            <text:p>TSE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" table:style-name="ce5"/>
          <table:table-cell table:style-name="ce1"/>
          <table:table-cell table:number-columns-repeated="243" table:style-name="ce5"/>
          <table:table-cell table:number-columns-repeated="16131" table:style-name="ce1"/>
        </table:table-row>
        <table:table-row table:style-name="ro2">
          <table:table-cell office:value-type="float" office:value="70392" table:style-name="ce12">
            <text:p>70392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2">
            <text:p>Chefe de Divisão – CC-2</text:p>
          </table:table-cell>
          <table:table-cell office:value-type="string" table:style-name="ce13">
            <text:p>DIVISÃO DE ENGENHARI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/>
        </table:table-row>
        <table:table-row table:style-name="ro3">
          <table:table-cell office:value-type="float" office:value="72156" table:style-name="ce12">
            <text:p>72156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2">
            <text:p>Assessor Nível III – CC-3</text:p>
          </table:table-cell>
          <table:table-cell office:value-type="string" table:style-name="ce20">
            <text:p>ASSESSORIA DE PLANEJ. E ACOMPANHAMENTO ORÇAMENTÁRI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5" table:style-name="ce1"/>
          <table:table-cell table:number-columns-repeated="16132"/>
        </table:table-row>
        <table:table-row table:style-name="ro3">
          <table:table-cell office:value-type="float" office:value="70267" table:style-name="ce12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21">
            <text:p>NÚCLEO DE PROJETOS EM COMUNICAÇÃO CIENTÍFICA/ESMPU</text:p>
          </table:table-cell>
          <table:table-cell office:value-type="string" table:style-name="ce7">
            <text:p>ESMPU</text:p>
          </table:table-cell>
          <table:table-cell office:value-type="string" table:style-name="ce23">
            <text:p>PORTARIA/ESMPU Nº 126, DE 06/08/2020 DOU DE 10/08/2020</text:p>
          </table:table-cell>
          <table:table-cell office:value-type="date" office:date-value="2020-08-10T00:00:00" table:style-name="ce11">
            <text:p>10/8/20</text:p>
          </table:table-cell>
          <table:table-cell table:number-columns-repeated="3" table:style-name="ce5"/>
          <table:table-cell table:number-columns-repeated="242" table:style-name="ce1"/>
          <table:table-cell table:number-columns-repeated="16132"/>
        </table:table-row>
        <table:table-row table:style-name="ro2">
          <table:table-cell office:value-type="float" office:value="71800" table:style-name="ce17">
            <text:p>71800</text:p>
          </table:table-cell>
          <table:table-cell office:value-type="string" table:style-name="ce16">
            <text:p>CARLLYAM SOARES DIAS</text:p>
          </table:table-cell>
          <table:table-cell office:value-type="string" table:style-name="ce24">
            <text:p>Assessora-chefe Nível IV – CC-4</text:p>
          </table:table-cell>
          <table:table-cell office:value-type="string" table:style-name="ce18">
            <text:p>ASSESSORIA JURÍDICA/ESMPU</text:p>
          </table:table-cell>
          <table:table-cell office:value-type="string" table:style-name="ce25">
            <text:p>CONTRATADA</text:p>
          </table:table-cell>
          <table:table-cell office:value-type="string" table:style-name="ce26">
            <text:p>PORTARIA/ESMPU/Nº 36 DE 29/02/2024 DOU DE 1º/03/2024<text:s text:c="2"/></text:p>
          </table:table-cell>
          <table:table-cell office:value-type="string" table:style-name="ce27">
            <text:p>1º/03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0">
            <text:p>71802</text:p>
          </table:table-cell>
          <table:table-cell office:value-type="string" table:style-name="ce13">
            <text:p>CARLOS ADOLFO <text:s/>CARDENAS GARCIA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21">
            <text:p>ASSESSORIA JURÍDICA/ESMPU</text:p>
          </table:table-cell>
          <table:table-cell office:value-type="string" table:style-name="ce23">
            <text:p>CONTRATADO</text:p>
          </table:table-cell>
          <table:table-cell office:value-type="string" table:style-name="ce28">
            <text:p>PORTARIA/ESMPU/Nº 116 DE 08/07/2022 DOU DE 12/07/2022<text:s text:c="2"/></text:p>
          </table:table-cell>
          <table:table-cell office:value-type="date" office:date-value="2022-07-12T00:00:00" table:style-name="ce27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0389" table:style-name="ce10">
            <text:p>70389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2">
            <text:p>Chefe de Divisão – CC-2</text:p>
          </table:table-cell>
          <table:table-cell office:value-type="string" table:style-name="ce9">
            <text:p>DIVISÃO DE EDITORAÇÃO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6" table:style-name="ce10">
            <text:p>70066</text:p>
          </table:table-cell>
          <table:table-cell office:value-type="string" table:style-name="ce60">
            <text:p>CINTIA MARIANE DA SILVA</text:p>
          </table:table-cell>
          <table:table-cell office:value-type="string" table:style-name="ce10">
            <text:p>Coordenadora – CC-3</text:p>
          </table:table-cell>
          <table:table-cell office:value-type="string" table:style-name="ce21">
            <text:p>COORDENADORIA DE ESTRUTURAÇÃO DE EDUCAÇÃO A DISTÂNCIA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0" table:style-name="ce12">
            <text:p>71700</text:p>
          </table:table-cell>
          <table:table-cell office:value-type="string" table:style-name="ce13">
            <text:p>CLEBER MARTINS OLIVEIRA</text:p>
          </table:table-cell>
          <table:table-cell office:value-type="string" table:style-name="ce12">
            <text:p>Coordenador – CC-3</text:p>
          </table:table-cell>
          <table:table-cell office:value-type="string" table:style-name="ce13">
            <text:p>COORDENADORIA DE PRODUÇÃO AUDIOVISUAL</text:p>
          </table:table-cell>
          <table:table-cell office:value-type="string" table:style-name="ce10">
            <text:p>CONTRATADO</text:p>
          </table:table-cell>
          <table:table-cell office:value-type="string" table:style-name="ce23">
            <text:p>PORTARIA/ESMPU Nº 73, DE 18/05/2023 DOU DE 22/05/2023</text:p>
          </table:table-cell>
          <table:table-cell office:value-type="date" office:date-value="2023-05-22T00:00:00" table:style-name="ce29">
            <text:p>22/5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2" table:style-name="ce12">
            <text:p>70402</text:p>
          </table:table-cell>
          <table:table-cell office:value-type="string" table:style-name="ce13">
            <text:p>CRISTINA MARIA DE OLIVEIRA ALVES</text:p>
          </table:table-cell>
          <table:table-cell office:value-type="string" table:style-name="ce12">
            <text:p>Assessor Nível II – CC-2</text:p>
          </table:table-cell>
          <table:table-cell office:value-type="string" table:style-name="ce9">
            <text:p>CENTRAL DE VIAGENS/ESMPU</text:p>
          </table:table-cell>
          <table:table-cell office:value-type="string" table:style-name="ce7">
            <text:p>CONTRATADA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04" table:style-name="ce12">
            <text:p>70104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2">
            <text:p>Supervisora – CC-1</text:p>
          </table:table-cell>
          <table:table-cell office:value-type="string" table:style-name="ce30">
            <text:p>SUPERVISÃO DE REGISTRO ACADÊMICO/ESMPU 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525" table:style-name="ce12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31">
            <text:p>CHEFE de Núcleo – FC-3</text:p>
          </table:table-cell>
          <table:table-cell office:value-type="string" table:style-name="ce32">
            <text:p>NÚCLEO DE PROJETOS DE EXTENSÃO E EVENTOS CULTURAIS 2/ESMPU</text:p>
          </table:table-cell>
          <table:table-cell office:value-type="string" table:style-name="ce33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414" table:style-name="ce12">
            <text:p>72414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2">
            <text:p>Chefe de Gabinete – CC-5</text:p>
          </table:table-cell>
          <table:table-cell office:value-type="string" table:style-name="ce13">
            <text:p>CHEFE DE GABINETE/DIRETORIA GERAL/ESMPU</text:p>
          </table:table-cell>
          <table:table-cell office:value-type="string" table:style-name="ce33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29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2348" table:style-name="ce12">
            <text:p>72348</text:p>
          </table:table-cell>
          <table:table-cell office:value-type="string" table:style-name="ce13">
            <text:p>DENISE ANDREIA RIBEIRO DE MORAI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3">
            <text:p>ASSESSORIA TÉCN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29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46" table:style-name="ce12">
            <text:p>72346</text:p>
          </table:table-cell>
          <table:table-cell office:value-type="string" table:style-name="ce13">
            <text:p>DIANA LEITE NUNES DOS SANTO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3">
            <text:p>ASSESSORIA DE GESTÃO ESTRATÉG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29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1" table:style-name="ce12">
            <text:p>71411</text:p>
          </table:table-cell>
          <table:table-cell office:value-type="string" table:style-name="ce13">
            <text:p>DINALDO RODRIGUES TRINDADE JÚNIOR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13">
            <text:p>NÚCLEO DE ATENDIMENTO AO USUÁRIO DE TI</text:p>
          </table:table-cell>
          <table:table-cell office:value-type="string" table:style-name="ce10">
            <text:p>MPF</text:p>
          </table:table-cell>
          <table:table-cell office:value-type="string" table:style-name="ce12">
            <text:p>PORTARIA/ESMPU/ Nº 89 DE 22/06/2020 DOU DE 23/06/2020</text:p>
          </table:table-cell>
          <table:table-cell office:value-type="date" office:date-value="2020-06-23T00:00:00" table:style-name="ce29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51" table:style-name="ce10">
            <text:p>72351</text:p>
          </table:table-cell>
          <table:table-cell office:value-type="string" table:style-name="ce13">
            <text:p>DIONE APARECIDA TIAGO</text:p>
          </table:table-cell>
          <table:table-cell office:value-type="string" table:style-name="ce12">
            <text:p>Assessora-chefe Nível IV – CC-4</text:p>
          </table:table-cell>
          <table:table-cell office:value-type="string" table:style-name="ce13">
            <text:p>ASSESSORIA DE GESTÃO ESTRATÉG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34" table:style-name="ce12">
            <text:p>71534</text:p>
          </table:table-cell>
          <table:table-cell office:value-type="string" table:style-name="ce60">
            <text:p>ELISA SUHET SAD</text:p>
          </table:table-cell>
          <table:table-cell office:value-type="string" table:style-name="ce61">
            <text:p>Subsecretária – CC-3</text:p>
          </table:table-cell>
          <table:table-cell office:value-type="string" table:style-name="ce13">
            <text:p>SUBSECRETARIA DE PROJ. DE EXTENSÃO E PROM. DA CULTURA E INOVAÇÃO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276" table:style-name="ce12">
            <text:p>70276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9">
            <text:p>NÚCLEO DE CRIAÇÃO DE MÍDIAS DIGITAIS/ESMPU</text:p>
          </table:table-cell>
          <table:table-cell office:value-type="string" table:style-name="ce10">
            <text:p>ESMPU</text:p>
          </table:table-cell>
          <table:table-cell office:value-type="string" table:style-name="ce12">
            <text:p>PORTARIA/ESMPU/ Nº 127 DE 27/07/2023 DOU DE 31/07/2023</text:p>
          </table:table-cell>
          <table:table-cell office:value-type="date" office:date-value="2023-07-31T00:00:00" table:style-name="ce14">
            <text:p>31/7/23</text:p>
          </table:table-cell>
          <table:table-cell table:number-columns-repeated="2" table:style-name="ce5"/>
          <table:table-cell table:style-name="ce34"/>
          <table:table-cell table:number-columns-repeated="243" table:style-name="ce5"/>
          <table:table-cell table:number-columns-repeated="16131" table:style-name="ce1"/>
        </table:table-row>
        <table:table-row table:style-name="ro6">
          <table:table-cell office:value-type="float" office:value="72353" table:style-name="ce12">
            <text:p>72353</text:p>
          </table:table-cell>
          <table:table-cell office:value-type="string" table:style-name="ce13">
            <text:p>FERNANDA VIEGAS REICHARDT</text:p>
          </table:table-cell>
          <table:table-cell office:value-type="string" table:style-name="ce12">
            <text:p>Assessor Nível IV – CC-4</text:p>
          </table:table-cell>
          <table:table-cell office:value-type="string" table:style-name="ce13">
            <text:p>ASSESSORIA ESPECIAL/ESMPU</text:p>
          </table:table-cell>
          <table:table-cell office:value-type="string" table:style-name="ce10">
            <text:p>CONTRATADA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" table:style-name="ce5"/>
          <table:table-cell table:number-columns-repeated="244" table:style-name="ce34"/>
          <table:table-cell table:number-columns-repeated="770" table:style-name="ce35"/>
          <table:table-cell table:number-columns-repeated="15361"/>
        </table:table-row>
        <table:table-row table:style-name="ro3">
          <table:table-cell office:value-type="float" office:value="70399" table:style-name="ce12">
            <text:p>70399</text:p>
          </table:table-cell>
          <table:table-cell office:value-type="string" table:style-name="ce13">
            <text:p>FILIPE SCAFUTO VIEIRA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21">
            <text:p>NÚCLEO DE SUSTENTAÇÃO DE SISTEMAS/ESMPU</text:p>
          </table:table-cell>
          <table:table-cell office:value-type="string" table:style-name="ce7">
            <text:p>MPF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" table:style-name="ce34"/>
          <table:table-cell table:number-columns-repeated="244" table:style-name="ce5"/>
          <table:table-cell table:number-columns-repeated="16131" table:style-name="ce1"/>
        </table:table-row>
        <table:table-row table:style-name="ro7">
          <table:table-cell office:value-type="float" office:value="70110" table:style-name="ce12">
            <text:p>7011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2">
            <text:p>CHEFE – CC-2</text:p>
          </table:table-cell>
          <table:table-cell office:value-type="string" table:style-name="ce21">
            <text:p>CENTRAL DE LICITAÇÕES E COTAÇÕES ELETRÔNICAS/ESMPU</text:p>
          </table:table-cell>
          <table:table-cell office:value-type="string" table:style-name="ce7">
            <text:p>MPF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29161" table:style-name="ce12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13">
            <text:p>NÚCLEO DE ACOMPANHAMENTO E DESENVOLVIMENTO DE PESSOAS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034" table:style-name="ce12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2">
            <text:p>Coordenador – CC-3</text:p>
          </table:table-cell>
          <table:table-cell office:value-type="string" table:style-name="ce21">
            <text:p>COORDENADORIA DE PESQUISA E PÓS-GRADUAÇÃO – 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29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706" table:style-name="ce12">
            <text:p>70706</text:p>
          </table:table-cell>
          <table:table-cell office:value-type="string" table:style-name="ce13">
            <text:p>FRANCISCO SALES TEIXEIRA FILHO</text:p>
          </table:table-cell>
          <table:table-cell office:value-type="string" table:style-name="ce12">
            <text:p>Chefe de Divisão – CC-2</text:p>
          </table:table-cell>
          <table:table-cell office:value-type="string" table:style-name="ce9">
            <text:p>DIVISÃO DE CAPTAÇÃO DE SOM E IMAGEM</text:p>
          </table:table-cell>
          <table:table-cell office:value-type="string" table:style-name="ce7">
            <text:p>CONTRATADO</text:p>
          </table:table-cell>
          <table:table-cell office:value-type="string" table:style-name="ce12">
            <text:p>PORTARIA/ESMPU/ Nº 159 DE 11/09/2020 DOU DE 14/09/2020</text:p>
          </table:table-cell>
          <table:table-cell office:value-type="date" office:date-value="2020-09-14T00:00:00" table:style-name="ce14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2174" table:style-name="ce12">
            <text:p>72174</text:p>
          </table:table-cell>
          <table:table-cell office:value-type="string" table:style-name="ce13">
            <text:p>FREDERICO AUGUSTO RIBEIRO</text:p>
          </table:table-cell>
          <table:table-cell office:value-type="string" table:style-name="ce12">
            <text:p>Coordenador - CC-3</text:p>
          </table:table-cell>
          <table:table-cell office:value-type="string" table:style-name="ce21">
            <text:p>COORDENADORIA DE COMPRAS E SERVIÇOS ADMINISTRATIVOS</text:p>
          </table:table-cell>
          <table:table-cell office:value-type="string" table:style-name="ce7">
            <text:p>ESMPU</text:p>
          </table:table-cell>
          <table:table-cell office:value-type="string" table:style-name="ce12">
            <text:p>PORTARIA ESMPU Nº 218 DE 12/12/2022 DOU DE 14/12/2022</text:p>
          </table:table-cell>
          <table:table-cell office:value-type="date" office:date-value="2022-12-14T00:00:00" table:style-name="ce14">
            <text:p>14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047" table:style-name="ce12">
            <text:p>70047</text:p>
          </table:table-cell>
          <table:table-cell office:value-type="string" table:style-name="ce13">
            <text:p>GENESIO RAMOS NETO</text:p>
          </table:table-cell>
          <table:table-cell office:value-type="string" table:style-name="ce12">
            <text:p>SECRETÁRIO – CC-5</text:p>
          </table:table-cell>
          <table:table-cell office:value-type="string" table:style-name="ce13">
            <text:p>SECRETARIA DE TECNOLOGIA DA INFORMAÇÃO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29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74" table:style-name="ce12">
            <text:p>70074</text:p>
          </table:table-cell>
          <table:table-cell office:value-type="string" table:style-name="ce13">
            <text:p>GLAUBERT MOREIRA SCHULT</text:p>
          </table:table-cell>
          <table:table-cell office:value-type="string" table:style-name="ce12">
            <text:p>CHEFE de Núcleo - FC-3</text:p>
          </table:table-cell>
          <table:table-cell office:value-type="string" table:style-name="ce13">
            <text:p>NÚCLEO DE DESENVOLVIMENTO DE SISTEMAS/ESMPU</text:p>
          </table:table-cell>
          <table:table-cell office:value-type="string" table:style-name="ce10">
            <text:p>ESMPU</text:p>
          </table:table-cell>
          <table:table-cell office:value-type="string" table:style-name="ce12">
            <text:p>PORTARIA/ESMPU/Nº 230 DE 22/12/2022 DOU DE 26/12/2022</text:p>
          </table:table-cell>
          <table:table-cell office:value-type="date" office:date-value="2022-12-26T00:00:00" table:style-name="ce29">
            <text:p>26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5" table:style-name="ce12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2">
            <text:p>SECRETÁRIA – CC-5</text:p>
          </table:table-cell>
          <table:table-cell office:value-type="string" table:style-name="ce22">
            <text:p>SECRETARIA DE COMUNICAÇÃO SOCIAL</text:p>
          </table:table-cell>
          <table:table-cell office:value-type="string" table:style-name="ce36">
            <text:p>ESMPU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4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7" table:style-name="ce12">
            <text:p>70107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21">
            <text:p>NÚCLEO DE GERENCIAMENTO DE BANCO DE DADOS/ESMPU</text:p>
          </table:table-cell>
          <table:table-cell office:value-type="string" table:style-name="ce7">
            <text:p>MPF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2">
          <table:table-cell office:value-type="float" office:value="19796" table:style-name="ce12">
            <text:p>19796</text:p>
          </table:table-cell>
          <table:table-cell office:value-type="string" table:style-name="ce13">
            <text:p>ILANA MARA GOMIDE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9">
            <text:p>NÚCLEO DE CONFORMIDADE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2">
          <table:table-cell office:value-type="float" office:value="71479" table:style-name="ce12">
            <text:p>71479</text:p>
          </table:table-cell>
          <table:table-cell office:value-type="string" table:style-name="ce13">
            <text:p>IVAN DE ALMEIDA GUIMARÃES</text:p>
          </table:table-cell>
          <table:table-cell office:value-type="string" table:style-name="ce12">
            <text:p>SECRETÁRIO – CC-5</text:p>
          </table:table-cell>
          <table:table-cell office:value-type="string" table:style-name="ce13">
            <text:p>SECRETARIA DE ADMINISTRAÇÃO/ESMPU</text:p>
          </table:table-cell>
          <table:table-cell office:value-type="string" table:style-name="ce10">
            <text:p>CONTRATADO</text:p>
          </table:table-cell>
          <table:table-cell office:value-type="string" table:style-name="ce12">
            <text:p>PORTARIA/ESMPU/ Nº05 DE 10/01/2019 DOU DE 14/01/2019</text:p>
          </table:table-cell>
          <table:table-cell office:value-type="date" office:date-value="2019-01-14T00:00:00" table:style-name="ce29">
            <text:p>14/1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5" table:style-name="ce12">
            <text:p>70085</text:p>
          </table:table-cell>
          <table:table-cell office:value-type="string" table:style-name="ce37">
            <text:p>IVO EDGAR MOREIRA FERREIRA</text:p>
          </table:table-cell>
          <table:table-cell office:value-type="string" table:style-name="ce12">
            <text:p>Chefe de Divisão – CC-2</text:p>
          </table:table-cell>
          <table:table-cell office:value-type="string" table:style-name="ce21">
            <text:p>DIVISÃO DE INFRAESTRUTURA DE TECNOLOGIA DA INFORMAÇÃO/ESMPU</text:p>
          </table:table-cell>
          <table:table-cell office:value-type="string" table:style-name="ce7">
            <text:p>MPF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1672" table:style-name="ce12">
            <text:p>71672</text:p>
          </table:table-cell>
          <table:table-cell office:value-type="string" table:style-name="ce37">
            <text:p>IVY SANTIAGO DE MOURA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9">
            <text:p>NÚCLEO DE COMPRAS</text:p>
          </table:table-cell>
          <table:table-cell office:value-type="string" table:style-name="ce7">
            <text:p>ESMPU</text:p>
          </table:table-cell>
          <table:table-cell office:value-type="string" table:style-name="ce12">
            <text:p>PORTARIA/ESMPU Nº 150, DE 03/09/2020 DOU DE 08/09/2020</text:p>
          </table:table-cell>
          <table:table-cell office:value-type="date" office:date-value="2020-09-08T00:00:00" table:style-name="ce14">
            <text:p>8/9/20</text:p>
          </table:table-cell>
          <table:table-cell table:number-columns-repeated="16377"/>
        </table:table-row>
        <table:table-row table:style-name="ro3">
          <table:table-cell office:value-type="float" office:value="71954" table:style-name="ce12">
            <text:p>71954</text:p>
          </table:table-cell>
          <table:table-cell office:value-type="string" table:style-name="ce37">
            <text:p>JAQUELINE BARBOSA PINTO SILVA</text:p>
          </table:table-cell>
          <table:table-cell office:value-type="string" table:style-name="ce12">
            <text:p>Coordenadora - CC-3</text:p>
          </table:table-cell>
          <table:table-cell office:value-type="string" table:style-name="ce21">
            <text:p>COORDENADORIA DE EXTENSÃO E EVENTOS CULTURAIS/ESMPU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16377"/>
        </table:table-row>
        <table:table-row table:style-name="ro11">
          <table:table-cell office:value-type="float" office:value="71520" table:style-name="ce12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2">
            <text:p>Chefe de Divisão – 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29">
            <text:p>22/4/24</text:p>
          </table:table-cell>
          <table:table-cell table:number-columns-repeated="16377"/>
        </table:table-row>
        <table:table-row table:style-name="ro11">
          <table:table-cell office:value-type="float" office:value="70045" table:style-name="ce12">
            <text:p>70045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2">
            <text:p>Chefe de Divisão – CC-2</text:p>
          </table:table-cell>
          <table:table-cell office:value-type="string" table:style-name="ce13">
            <text:p>DIVISÃO DE EXECUÇÃO ORÇAMENTÁRIA E FINANCEIRA/ESMPU</text:p>
          </table:table-cell>
          <table:table-cell office:value-type="string" table:style-name="ce10">
            <text:p>MPF</text:p>
          </table:table-cell>
          <table:table-cell office:value-type="string" table:style-name="ce12">
            <text:p>PORTARIA/ESMPU/ Nº 179 DE 24/10/2019 DOU DE 25/10/2019</text:p>
          </table:table-cell>
          <table:table-cell office:value-type="date" office:date-value="2019-10-25T00:00:00" table:style-name="ce29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2182" table:style-name="ce12">
            <text:p>72182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13">
            <text:p>NÚCLEO DE CADASTRO E LOTAÇÃO DE PESSOAL/ESMPU</text:p>
          </table:table-cell>
          <table:table-cell office:value-type="string" table:style-name="ce10">
            <text:p>ESMPU</text:p>
          </table:table-cell>
          <table:table-cell office:value-type="string" table:style-name="ce12">
            <text:p>PORTARIA/ESMPU Nº 125 DE 26/07/2023 DOU DE 28/07/2023 – APOSTILA</text:p>
          </table:table-cell>
          <table:table-cell office:value-type="date" office:date-value="2023-07-28T00:00:00" table:style-name="ce29">
            <text:p>28/7/23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2">
            <text:p>70004</text:p>
          </table:table-cell>
          <table:table-cell office:value-type="string" table:style-name="ce13">
            <text:p>JULIANA TAEKO CAVALCANTE YOSHIMINE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21">
            <text:p>NÚCLEO DE PROJETOS DE PESQUISA E PÓS-GRADUAÇÃO 2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8">
            <text:p>22/4/24</text:p>
          </table:table-cell>
          <table:table-cell table:number-columns-repeated="16377"/>
        </table:table-row>
        <table:table-row table:style-name="ro2">
          <table:table-cell office:value-type="float" office:value="72133" table:style-name="ce12">
            <text:p>72133</text:p>
          </table:table-cell>
          <table:table-cell office:value-type="string" table:style-name="ce13">
            <text:p>JULIMAR PEREIRA DA SILVA EPIFÂNIO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9">
            <text:p>NÚCLEO DE ALMOXARIFADO</text:p>
          </table:table-cell>
          <table:table-cell office:value-type="string" table:style-name="ce7">
            <text:p>MPDFT</text:p>
          </table:table-cell>
          <table:table-cell office:value-type="string" table:style-name="ce24">
            <text:p>PORTARIA/ESMPU Nº 20 DE 30/01/2023 DOU DE 1º/02/2023</text:p>
          </table:table-cell>
          <table:table-cell office:value-type="date" office:date-value="2023-02-01T00:00:00" table:style-name="ce25">
            <text:p>01/02/2023</text:p>
          </table:table-cell>
          <table:table-cell table:number-columns-repeated="16377"/>
        </table:table-row>
        <table:table-row table:style-name="ro3">
          <table:table-cell office:value-type="float" office:value="72132" table:style-name="ce12">
            <text:p>72132</text:p>
          </table:table-cell>
          <table:table-cell office:value-type="string" table:style-name="ce37">
            <text:p>KARINA MACHADO ROCHA GURGEL</text:p>
          </table:table-cell>
          <table:table-cell office:value-type="string" table:style-name="ce12">
            <text:p>Supervisora – CC-1</text:p>
          </table:table-cell>
          <table:table-cell office:value-type="string" table:style-name="ce13">
            <text:p>SUPERVISÃO DE FORMAÇÃO CONTINUADA E ATEND. AO(À) DOCENTE/ESMPU  </text:p>
          </table:table-cell>
          <table:table-cell office:value-type="string" table:style-name="ce10">
            <text:p>TJDFT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16377"/>
        </table:table-row>
        <table:table-row table:style-name="ro12">
          <table:table-cell office:value-type="float" office:value="29458" table:style-name="ce12">
            <text:p>29458</text:p>
          </table:table-cell>
          <table:table-cell office:value-type="string" table:style-name="ce37">
            <text:p>LAURA RODRIGUES ROSA</text:p>
          </table:table-cell>
          <table:table-cell office:value-type="string" table:style-name="ce12">
            <text:p>Assistente Nível III – FC-3</text:p>
          </table:table-cell>
          <table:table-cell office:value-type="string" table:style-name="ce13">
            <text:p>ASSISTÊNCIA OPERACIONAL DA SEPE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61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16377"/>
        </table:table-row>
        <table:table-row table:style-name="ro12">
          <table:table-cell office:value-type="float" office:value="72181" table:style-name="ce12">
            <text:p>72181</text:p>
          </table:table-cell>
          <table:table-cell office:value-type="string" table:style-name="ce37">
            <text:p>LEILA REZENDE MATOS DA SILVA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13">
            <text:p>NÚCLEO DE PROJETOS DE ENSINO 2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16377"/>
        </table:table-row>
        <table:table-row table:style-name="ro12">
          <table:table-cell office:value-type="float" office:value="70278" table:style-name="ce12">
            <text:p>70278</text:p>
          </table:table-cell>
          <table:table-cell office:value-type="string" table:style-name="ce13">
            <text:p>LEONARDO MONTEIRO GARROTI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2">
            <text:p>PORTARIA/ESMPU/ Nº 102 DE 27/07/2021 DOU DE 28/07/2021</text:p>
          </table:table-cell>
          <table:table-cell office:value-type="date" office:date-value="2021-07-28T00:00:00" table:style-name="ce14">
            <text:p>28/7/21</text:p>
          </table:table-cell>
          <table:table-cell table:number-columns-repeated="16377"/>
        </table:table-row>
        <table:table-row table:style-name="ro3">
          <table:table-cell office:value-type="float" office:value="70054" table:style-name="ce12">
            <text:p>70054</text:p>
          </table:table-cell>
          <table:table-cell office:value-type="string" table:style-name="ce13">
            <text:p>LIZANDRA NUNES MARINHO DA COSTA BARBOSA</text:p>
          </table:table-cell>
          <table:table-cell office:value-type="string" table:style-name="ce12">
            <text:p>Coordenadora – CC-3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16377"/>
        </table:table-row>
        <table:table-row table:style-name="ro2">
          <table:table-cell office:value-type="float" office:value="70869" table:style-name="ce12">
            <text:p>70869</text:p>
          </table:table-cell>
          <table:table-cell office:value-type="string" table:style-name="ce13">
            <text:p>LUIS CARLOS PARA ASSU E SILVA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39">
            <text:p>NÚCLEO DE EXECUÇÃO FINANCEIRA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16377"/>
        </table:table-row>
        <table:table-row table:style-name="ro3">
          <table:table-cell office:value-type="float" office:value="71826" table:style-name="ce12">
            <text:p>71826</text:p>
          </table:table-cell>
          <table:table-cell office:value-type="string" table:style-name="ce13">
            <text:p>MAIARA COUTINHO CARVALHO DUARTE</text:p>
          </table:table-cell>
          <table:table-cell office:value-type="string" table:style-name="ce12">
            <text:p>Chefe de Divisão – CC-2</text:p>
          </table:table-cell>
          <table:table-cell office:value-type="string" table:style-name="ce9">
            <text:p>DIVISÃO DE GESTÃO DE INFORMAÇÃO E DOCUMENTAÇÃO/ESMPU</text:p>
          </table:table-cell>
          <table:table-cell office:value-type="string" table:style-name="ce23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16377"/>
        </table:table-row>
        <table:table-row table:style-name="ro13">
          <table:table-cell office:value-type="float" office:value="70404" table:style-name="ce12">
            <text:p>70404</text:p>
          </table:table-cell>
          <table:table-cell office:value-type="string" table:style-name="ce13">
            <text:p>MAÍSA PEREIRA MARTINIANO DA SILVA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40">
            <text:p>NÚCLEO DE INFRAESTRUTURA DE EVENTOS/ESMPU</text:p>
          </table:table-cell>
          <table:table-cell office:value-type="string" table:style-name="ce41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16377"/>
        </table:table-row>
        <table:table-row table:style-name="ro13">
          <table:table-cell office:value-type="float" office:value="72184" table:style-name="ce12">
            <text:p>72184</text:p>
          </table:table-cell>
          <table:table-cell office:value-type="string" table:style-name="ce13">
            <text:p>MARALINA ABREU BONFIM</text:p>
          </table:table-cell>
          <table:table-cell office:value-type="string" table:style-name="ce12">
            <text:p>Chefe de Divisão – CC-2</text:p>
          </table:table-cell>
          <table:table-cell office:value-type="string" table:style-name="ce42">
            <text:p>DIVISÃO DE EDIÇÃO E ARTE/ESMPU</text:p>
          </table:table-cell>
          <table:table-cell office:value-type="string" table:style-name="ce41">
            <text:p>CONTRATADA</text:p>
          </table:table-cell>
          <table:table-cell office:value-type="string" table:style-name="ce12">
            <text:p>PORTARIA/ESMPU/ Nº 124 DE 26/07/2023 DOU DE 27/07/2023</text:p>
          </table:table-cell>
          <table:table-cell office:value-type="date" office:date-value="2023-07-27T00:00:00" table:style-name="ce14">
            <text:p>27/7/23</text:p>
          </table:table-cell>
          <table:table-cell table:number-columns-repeated="16377"/>
        </table:table-row>
        <table:table-row table:style-name="ro13">
          <table:table-cell office:value-type="float" office:value="27162" table:style-name="ce12">
            <text:p>27162</text:p>
          </table:table-cell>
          <table:table-cell office:value-type="string" table:style-name="ce43">
            <text:p>MARCIA MARIA DA SILVA DUTRA  </text:p>
          </table:table-cell>
          <table:table-cell office:value-type="string" table:style-name="ce12">
            <text:p>Assessor Nível II – CC-2</text:p>
          </table:table-cell>
          <table:table-cell office:value-type="string" table:style-name="ce13">
            <text:p>GABINETE/DIRETORIA GERAL/ESMPU</text:p>
          </table:table-cell>
          <table:table-cell office:value-type="string" table:style-name="ce10">
            <text:p>MPF</text:p>
          </table:table-cell>
          <table:table-cell office:value-type="string" table:style-name="ce44">
            <text:p>PORTARIA SG/MPF Nº 395 DE 22/04/2024 DOU DE 25/04/2024</text:p>
          </table:table-cell>
          <table:table-cell office:value-type="date" office:date-value="2024-04-25T00:00:00" table:style-name="ce14">
            <text:p>25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0" table:style-name="ce12">
            <text:p>70400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2">
            <text:p>Chefe de Divisão – CC-2</text:p>
          </table:table-cell>
          <table:table-cell office:value-type="string" table:style-name="ce13">
            <text:p>DIVISÃO DE SISTEMAS DE TECNOLOGIA DA INFORMAÇÃO/ESMPU</text:p>
          </table:table-cell>
          <table:table-cell office:value-type="string" table:style-name="ce10">
            <text:p>MPF</text:p>
          </table:table-cell>
          <table:table-cell office:value-type="string" table:style-name="ce12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0061" table:style-name="ce12">
            <text:p>70061</text:p>
          </table:table-cell>
          <table:table-cell office:value-type="string" table:style-name="ce13">
            <text:p>MARIA HELENA BEZERRA</text:p>
          </table:table-cell>
          <table:table-cell office:value-type="string" table:style-name="ce12">
            <text:p>Chefe de Divisão – CC-2</text:p>
          </table:table-cell>
          <table:table-cell office:value-type="string" table:style-name="ce9">
            <text:p>DIVISÃO DE INFRAESTRUTURA DE EVENTOS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3" table:style-name="ce12">
            <text:p>71523</text:p>
          </table:table-cell>
          <table:table-cell office:value-type="string" table:style-name="ce13">
            <text:p>MARIA INÊS GUAZZI BERGO</text:p>
          </table:table-cell>
          <table:table-cell office:value-type="string" table:style-name="ce15">
            <text:p>CHEFE de Núcleo - FC-3</text:p>
          </table:table-cell>
          <table:table-cell office:value-type="string" table:style-name="ce45">
            <text:p>NÚCLEO DE EXECUÇÃO ORÇAMENTÁRIA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857" table:style-name="ce12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5">
            <text:p>CHEFE de Núcleo - FC-3</text:p>
          </table:table-cell>
          <table:table-cell office:value-type="string" table:style-name="ce46">
            <text:p>NÚCLEO DE PROJETOS DE PESQUISA E PÓS-GRADUAÇÃO/ESMPU</text:p>
          </table:table-cell>
          <table:table-cell office:value-type="string" table:style-name="ce33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0114" table:style-name="ce12">
            <text:p>70114</text:p>
          </table:table-cell>
          <table:table-cell office:value-type="string" table:style-name="ce13">
            <text:p>MIRELA DE PINHO ALVES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47">
            <text:p>NÚCLEO DE PROJETOS DE ENSINO 1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0072" table:style-name="ce12">
            <text:p>70072</text:p>
          </table:table-cell>
          <table:table-cell office:value-type="string" table:style-name="ce13">
            <text:p>MIRLLA NAYANA ARAÚJO SOARES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47">
            <text:p>NÚCLEO DE PROJETOS DE ENSINO 3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61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6" table:style-name="ce12">
            <text:p>71526</text:p>
          </table:table-cell>
          <table:table-cell office:value-type="string" table:style-name="ce13">
            <text:p>MURILLO SILVA FERNANDES</text:p>
          </table:table-cell>
          <table:table-cell office:value-type="string" table:style-name="ce12">
            <text:p>Chefe de Divisão – CC-2</text:p>
          </table:table-cell>
          <table:table-cell office:value-type="string" table:style-name="ce9">
            <text:p>DIVISÃO DE PRODUÇÃO DE CONTEÚDO/ESMPU</text:p>
          </table:table-cell>
          <table:table-cell office:value-type="string" table:style-name="ce7">
            <text:p>CONTRATADO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52" table:style-name="ce12">
            <text:p>70052</text:p>
          </table:table-cell>
          <table:table-cell office:value-type="string" table:style-name="ce13">
            <text:p>NELSON DE SOUSA LIMA</text:p>
          </table:table-cell>
          <table:table-cell office:value-type="string" table:style-name="ce12">
            <text:p>Subsecretário – CC-4</text:p>
          </table:table-cell>
          <table:table-cell office:value-type="string" table:style-name="ce9">
            <text:p>SUBSECRETARIA DE SERVIÇOS EDUCACIONAIS/ESMPU</text:p>
          </table:table-cell>
          <table:table-cell office:value-type="string" table:style-name="ce7">
            <text:p>CONTRATADO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0381" table:style-name="ce15">
            <text:p>70381</text:p>
          </table:table-cell>
          <table:table-cell office:value-type="string" table:style-name="ce16">
            <text:p>OLIVEIROS DAVID ROCHA GOMES</text:p>
          </table:table-cell>
          <table:table-cell office:value-type="string" table:style-name="ce15">
            <text:p>CHEFE de Núcleo - FC-3</text:p>
          </table:table-cell>
          <table:table-cell office:value-type="string" table:style-name="ce18">
            <text:p>NÚCLEO DE ÁUDIO E VÍDEO/ESMPU</text:p>
          </table:table-cell>
          <table:table-cell office:value-type="string" table:style-name="ce15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48">
            <text:p>22/4/24</text:p>
          </table:table-cell>
          <table:table-cell table:style-name="ce5"/>
          <table:table-cell table:style-name="ce24"/>
          <table:table-cell table:number-columns-repeated="16375"/>
        </table:table-row>
        <table:table-row table:style-name="ro3">
          <table:table-cell office:value-type="float" office:value="71671" table:style-name="ce15">
            <text:p>71671</text:p>
          </table:table-cell>
          <table:table-cell office:value-type="string" table:style-name="ce16">
            <text:p>OSMAR TADASHI HASHIMOTO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18">
            <text:p>NÚCLEO DE SEGURANÇA E TRANSPORTE/ESMPU</text:p>
          </table:table-cell>
          <table:table-cell office:value-type="string" table:style-name="ce15">
            <text:p>MPF</text:p>
          </table:table-cell>
          <table:table-cell office:value-type="string" table:style-name="ce12">
            <text:p>PORTARIA ESMPU Nº 126 DE 26/07/2023 DOU DE 1º/08/2023</text:p>
          </table:table-cell>
          <table:table-cell office:value-type="string" table:style-name="ce48">
            <text:p>1º/08/2023</text:p>
          </table:table-cell>
          <table:table-cell table:style-name="ce5"/>
          <table:table-cell table:style-name="ce24"/>
          <table:table-cell table:number-columns-repeated="16375"/>
        </table:table-row>
        <table:table-row table:style-name="ro2">
          <table:table-cell office:value-type="float" office:value="70956" table:style-name="ce15">
            <text:p>70956</text:p>
          </table:table-cell>
          <table:table-cell office:value-type="string" table:style-name="ce16">
            <text:p>PAULA RAMOS BRAGA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18">
            <text:p>NÚCLEO DE CERIMONIAL/ESMPU</text:p>
          </table:table-cell>
          <table:table-cell office:value-type="string" table:style-name="ce15">
            <text:p>ESMPU</text:p>
          </table:table-cell>
          <table:table-cell office:value-type="string" table:style-name="ce10">
            <text:p>PORTARIA/ESMPU Nº 70 DE 24/04/2024 DOU DE 26/04/2024</text:p>
          </table:table-cell>
          <table:table-cell office:value-type="date" office:date-value="2024-04-26T00:00:00" table:style-name="ce48">
            <text:p>26/4/24</text:p>
          </table:table-cell>
          <table:table-cell table:style-name="ce5"/>
          <table:table-cell table:style-name="ce24"/>
          <table:table-cell table:number-columns-repeated="16375"/>
        </table:table-row>
        <table:table-row table:style-name="ro3">
          <table:table-cell office:value-type="float" office:value="70111" table:style-name="ce12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2">
            <text:p>SECRETÁRIA – CC-5</text:p>
          </table:table-cell>
          <table:table-cell office:value-type="string" table:style-name="ce21">
            <text:p>SECRETARIA DE ENSINO, PESQUISA E EXTENSÃO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14">
          <table:table-cell office:value-type="float" office:value="72171" table:style-name="ce12">
            <text:p>72171</text:p>
          </table:table-cell>
          <table:table-cell office:value-type="string" table:style-name="ce13">
            <text:p>RODRIGO GONZAGA PINTO</text:p>
          </table:table-cell>
          <table:table-cell office:value-type="string" table:style-name="ce15">
            <text:p>CHEFE de Núcleo - FC-3</text:p>
          </table:table-cell>
          <table:table-cell office:value-type="string" table:style-name="ce21">
            <text:p>NÚCLEO DE PROD. OPER. E INFRAESTRUTURA DE SERVIÇOS DE TEC. DA INF./ESMPU</text:p>
          </table:table-cell>
          <table:table-cell office:value-type="string" table:style-name="ce7">
            <text:p>MPF</text:p>
          </table:table-cell>
          <table:table-cell office:value-type="string" table:style-name="ce12">
            <text:p>PORTARIA/ESMPU/ Nº 85 DE 7/06/2023 DOU DE 13/06/2023</text:p>
          </table:table-cell>
          <table:table-cell office:value-type="date" office:date-value="2023-06-13T00:00:00" table:style-name="ce11">
            <text:p>13/6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9" table:style-name="ce12">
            <text:p>70119</text:p>
          </table:table-cell>
          <table:table-cell office:value-type="string" table:style-name="ce13">
            <text:p>RODRIGO PINA MEDEIROS</text:p>
          </table:table-cell>
          <table:table-cell office:value-type="string" table:style-name="ce12">
            <text:p>Chefe de Divisão – CC-2</text:p>
          </table:table-cell>
          <table:table-cell office:value-type="string" table:style-name="ce13">
            <text:p>DIVISÃO DE COMPRAS E CONTRATOS</text:p>
          </table:table-cell>
          <table:table-cell office:value-type="string" table:style-name="ce10">
            <text:p>MPF</text:p>
          </table:table-cell>
          <table:table-cell office:value-type="string" table:style-name="ce12">
            <text:p>PORTARIA/ESMPU/ Nº 179 DE 24/10/2019 DOU DE 25/10/2019</text:p>
          </table:table-cell>
          <table:table-cell office:value-type="date" office:date-value="2019-10-25T00:00:00" table:style-name="ce14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19" table:style-name="ce12">
            <text:p>72319</text:p>
          </table:table-cell>
          <table:table-cell office:value-type="string" table:style-name="ce13">
            <text:p>ROSANNE CRISTINA COLOMBELLI GONTIJO</text:p>
          </table:table-cell>
          <table:table-cell office:value-type="string" table:style-name="ce12">
            <text:p>Coordenadora – CC-3</text:p>
          </table:table-cell>
          <table:table-cell office:value-type="string" table:style-name="ce13">
            <text:p>COORDENADORIA DE INGRESSO, ACOMP. E REGISTRO ACADÊMICO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0060" table:style-name="ce12">
            <text:p>70060</text:p>
          </table:table-cell>
          <table:table-cell office:value-type="string" table:style-name="ce13">
            <text:p>ROSELIZA AICO NAKASHIMA HONDA</text:p>
          </table:table-cell>
          <table:table-cell office:value-type="string" table:style-name="ce12">
            <text:p>Subsecretária – CC-4</text:p>
          </table:table-cell>
          <table:table-cell office:value-type="string" table:style-name="ce9">
            <text:p>SUBSECRETARIA DE ENSINO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928" table:style-name="ce12">
            <text:p>71928</text:p>
          </table:table-cell>
          <table:table-cell office:value-type="string" table:style-name="ce13">
            <text:p>ROSEMARY DE ALMEIDA</text:p>
          </table:table-cell>
          <table:table-cell office:value-type="string" table:style-name="ce12">
            <text:p>Supervisora – CC-1</text:p>
          </table:table-cell>
          <table:table-cell office:value-type="string" table:style-name="ce21">
            <text:p>SUPERVISÃO DE AVALIAÇÃO ACADÊMICA INSTITUCIONAL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73 DE 24/04/2024 DOU DE 26/04/2024</text:p>
          </table:table-cell>
          <table:table-cell office:value-type="date" office:date-value="2024-04-26T00:00:00" table:style-name="ce14">
            <text:p>26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6730" table:style-name="ce12">
            <text:p>6730</text:p>
          </table:table-cell>
          <table:table-cell office:value-type="string" table:style-name="ce13">
            <text:p>SANDRA MARIA TELLES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9">
            <text:p>NÚCLEO DE PREPARAÇÃO DE REVISÃO TEXTUAL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1681" table:style-name="ce12">
            <text:p>71681</text:p>
          </table:table-cell>
          <table:table-cell office:value-type="string" table:style-name="ce13">
            <text:p>SHEYLISE ROHDEN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9">
            <text:p>NÚCLEO DE DESIGN GRÁFICO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5" table:style-name="ce12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9">
            <text:p>NÚCLEO DE DIVULGAÇÃO/SECOM</text:p>
          </table:table-cell>
          <table:table-cell office:value-type="string" table:style-name="ce7">
            <text:p>MPDFT</text:p>
          </table:table-cell>
          <table:table-cell office:value-type="string" table:style-name="ce23">
            <text:p>PORTARIA/ESMPU Nº 143, DE 28/08/2020 DOU DE 01/09/2020</text:p>
          </table:table-cell>
          <table:table-cell office:value-type="date" office:date-value="2020-09-01T00:00:00" table:style-name="ce14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6215" table:style-name="ce12">
            <text:p>6215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2">
            <text:p>CHEFE de Núcleo – FC-3</text:p>
          </table:table-cell>
          <table:table-cell office:value-type="string" table:style-name="ce9">
            <text:p>NÚCLEO DE ACOMPANHAMENTO ORÇAMENTÁRIO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68 DE 24/04/2024 DOU DE 26/04/2024</text:p>
          </table:table-cell>
          <table:table-cell office:value-type="date" office:date-value="2024-04-26T00:00:00" table:style-name="ce14">
            <text:p>26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28" table:style-name="ce10">
            <text:p>72328</text:p>
          </table:table-cell>
          <table:table-cell office:value-type="string" table:style-name="ce13">
            <text:p>SUZI ANE GONÇALVES</text:p>
          </table:table-cell>
          <table:table-cell office:value-type="string" table:style-name="ce12">
            <text:p>Chefe de Setor – FC-1</text:p>
          </table:table-cell>
          <table:table-cell office:value-type="string" table:style-name="ce9">
            <text:p>SETOR DE PROJETOS DE PESQUISA E PÓS-GRADUAÇÃ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61 DE 18/04/2024 DOU DE 22/04/2024</text:p>
          </table:table-cell>
          <table:table-cell office:value-type="date" office:date-value="2024-04-22T00:00:00" table:style-name="ce49">
            <text:p>22/0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26" table:style-name="ce10">
            <text:p>71626</text:p>
          </table:table-cell>
          <table:table-cell office:value-type="string" table:style-name="ce13">
            <text:p>TATIANA JEBRINE</text:p>
          </table:table-cell>
          <table:table-cell office:value-type="string" table:style-name="ce12">
            <text:p>Coordenadora – CC-3</text:p>
          </table:table-cell>
          <table:table-cell office:value-type="string" table:style-name="ce21">
            <text:p>COORDENADORIA DE COMUNICAÇÃO INSTITUCIONAL E EDITORAÇÃO/ESMPU</text:p>
          </table:table-cell>
          <table:table-cell office:value-type="string" table:style-name="ce7">
            <text:p>REQUISITADA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180" table:style-name="ce12">
            <text:p>72180</text:p>
          </table:table-cell>
          <table:table-cell office:value-type="string" table:style-name="ce13">
            <text:p>VALDIRENE GOMES XAVIER</text:p>
          </table:table-cell>
          <table:table-cell office:value-type="string" table:style-name="ce12">
            <text:p>Chefe de Divisão – 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0">
            <text:p>ESMPU</text:p>
          </table:table-cell>
          <table:table-cell office:value-type="string" table:style-name="ce50">
            <text:p>PORTARIA/ESMPU/ Nº 122 DE 24/07/2023 DOU DE 26/07/2023 - APOSTILA</text:p>
          </table:table-cell>
          <table:table-cell office:value-type="date" office:date-value="2023-07-26T00:00:00" table:style-name="ce14">
            <text:p>26/7/23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70523" table:style-name="ce12">
            <text:p>70523</text:p>
          </table:table-cell>
          <table:table-cell office:value-type="string" table:style-name="ce13">
            <text:p>VINÍCIUS CORDEIRO GALHARDO</text:p>
          </table:table-cell>
          <table:table-cell office:value-type="string" table:style-name="ce12">
            <text:p>Chefe de Seção – FC-2</text:p>
          </table:table-cell>
          <table:table-cell office:value-type="string" table:style-name="ce13">
            <text:p>SEÇÃO DE GESTÃO DE ARQUIVO PERMANENTE/ESMPU</text:p>
          </table:table-cell>
          <table:table-cell office:value-type="string" table:style-name="ce10">
            <text:p>ESMPU</text:p>
          </table:table-cell>
          <table:table-cell office:value-type="string" table:style-name="ce51">
            <text:p>PORTARIA ESMPU Nº 76 DE 29/04/2024 DOU DE 02/05/2024</text:p>
          </table:table-cell>
          <table:table-cell office:value-type="date" office:date-value="2024-05-02T00:00:00" table:style-name="ce11">
            <text:p>2/5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96" table:style-name="ce12">
            <text:p>70396</text:p>
          </table:table-cell>
          <table:table-cell office:value-type="string" table:style-name="ce13">
            <text:p>WESLEY DE JESUS SILVA</text:p>
          </table:table-cell>
          <table:table-cell office:value-type="string" table:style-name="ce12">
            <text:p>Chefe de Divisão – CC-2</text:p>
          </table:table-cell>
          <table:table-cell office:value-type="string" table:style-name="ce21">
            <text:p>DIVISÃO DE SUP. AO USUÁRIO DE TEC. DA INF. E COMUNICAÇÃO/ESMPU</text:p>
          </table:table-cell>
          <table:table-cell office:value-type="string" table:style-name="ce7">
            <text:p>MPF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2" table:number-rows-spanned="1" table:style-name="ce57"/>
          <table:covered-table-cell/>
          <table:table-cell table:style-name="ce5"/>
          <table:table-cell table:number-columns-repeated="2" table:style-name="ce1"/>
          <table:table-cell table:style-name="ce5"/>
          <table:table-cell table:style-name="ce24"/>
          <table:table-cell table:number-columns-repeated="246" table:style-name="ce5"/>
          <table:table-cell table:number-columns-repeated="16131"/>
        </table:table-row>
        <table:table-row table:style-name="ro6">
          <table:table-cell office:value-type="string" table:style-name="ce52">
            <text:p>OBS.: Até 30/05/2024, na ESMPU, existem vagas 1 função FC-2, 2 funções FC-3, 1 cardo CC-3.</text:p>
          </table:table-cell>
          <table:table-cell table:number-columns-repeated="2" table:style-name="ce53"/>
          <table:table-cell table:style-name="ce43"/>
          <table:table-cell table:number-columns-repeated="2" table:style-name="ce5"/>
          <table:table-cell table:style-name="ce24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2" table:number-rows-spanned="1" table:style-name="ce57"/>
          <table:covered-table-cell/>
          <table:table-cell table:number-columns-repeated="4" table:style-name="ce5"/>
          <table:table-cell table:style-name="ce24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2" table:number-rows-spanned="1" table:style-name="ce57"/>
          <table:covered-table-cell/>
          <table:table-cell table:number-columns-repeated="4" table:style-name="ce5"/>
          <table:table-cell table:style-name="ce24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2" table:number-rows-spanned="1" table:style-name="ce57"/>
          <table:covered-table-cell/>
          <table:table-cell table:number-columns-repeated="4" table:style-name="ce5"/>
          <table:table-cell table:style-name="ce24"/>
          <table:table-cell table:number-columns-repeated="246" table:style-name="ce5"/>
          <table:table-cell table:number-columns-repeated="16131"/>
        </table:table-row>
        <table:table-row table:number-rows-repeated="2" table:style-name="ro2">
          <table:table-cell table:style-name="ce54"/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58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9">
            <text:p>Data da última atualização: 15/08/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475" table:style-name="ro15">
          <table:table-cell table:number-columns-repeated="16384"/>
        </table:table-row>
        <table:named-expressions>
          <table:named-range table:name="Print_Area" table:cell-range-address="ABRIL.$A$1:ABRIL.$G$92" table:base-cell-address="ABRIL.$A$1"/>
        </table:named-expressions>
      </table:table>
      <table:named-expressions>
        <table:named-expression table:name="HTML_1" table:expression="of:=[.#REF!]" table:base-cell-address="ABRIL.$A$1"/>
        <table:named-expression table:name="HTML_all" table:expression="of:=[.#REF!]" table:base-cell-address="ABRIL.$A$1"/>
        <table:named-expression table:name="HTML_tables" table:expression="of:=[.#REF!]" table:base-cell-address="ABR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2" style:family="text">
      <style:text-properties fo:color="#000000" style:font-name="Arial3" style:font-name-asian="Arial3" style:font-name-complex="Arial3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rta Batista da Silva</meta:initial-creator>
    <dc:creator>Valdirene Gomes Xavier</dc:creator>
    <meta:creation-date>2015-11-27T17:35:55Z</meta:creation-date>
    <dc:date>2024-10-14T21:02:07Z</dc:date>
    <meta:editing-cycles>396</meta:editing-cycles>
    <meta:editing-duration>PT88307S</meta:editing-duration>
  </office:meta>
</office:document-meta>
</file>