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4">
            <text:p>MATRÍCULA</text:p>
          </table:table-cell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4">
            <text:p>GRATIFICAÇÃO</text:p>
          </table:table-cell>
          <table:table-cell office:value-type="string" table:number-columns-spanned="1" table:number-rows-spanned="2" table:style-name="ce54">
            <text:p>Lotação</text:p>
          </table:table-cell>
          <table:table-cell office:value-type="string" table:number-columns-spanned="1" table:number-rows-spanned="2" table:style-name="ce54">
            <text:p>VÍNCULO EFETIVO</text:p>
          </table:table-cell>
          <table:table-cell office:value-type="string" table:number-columns-spanned="2" table:number-rows-spanned="1" table:style-name="ce55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Assistente Nível III, <text:s/>-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6 DE 20/01/2025 DOU DE 22/04/2025</text:p>
          </table:table-cell>
          <table:table-cell office:value-type="date" office:date-value="2025-01-23T00:00:00" table:style-name="ce12">
            <text:p>23/1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22" table:style-name="ce13">
            <text:p>72622</text:p>
          </table:table-cell>
          <table:table-cell office:value-type="string" table:style-name="ce14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2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5">
            <text:p>70115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2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6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7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2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5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9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5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6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61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CHEFE de Divisão – CC - 2</text:p>
          </table:table-cell>
          <table:table-cell office:value-type="string" table:style-name="ce20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5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50" table:style-name="ce15">
            <text:p>71950</text:p>
          </table:table-cell>
          <table:table-cell office:value-type="string" table:style-name="ce16">
            <text:p>BÁRBARA BEATRIZ DE SANTAN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5">
            <text:p>70392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Assessor Nível IV – CC- 4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23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6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3">
            <text:p>ASSESSORIA JURÍDICA/ESMPU</text:p>
          </table:table-cell>
          <table:table-cell office:value-type="string" table:style-name="ce17">
            <text:p>CONTRATADO</text:p>
          </table:table-cell>
          <table:table-cell office:value-type="string" table:style-name="ce27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8"/>
          <table:table-cell table:number-columns-repeated="16131" table:style-name="ce29"/>
        </table:table-row>
        <table:table-row table:style-name="ro3">
          <table:table-cell office:value-type="float" office:value="71700" table:style-name="ce15">
            <text:p>71700</text:p>
          </table:table-cell>
          <table:table-cell office:value-type="string" table:style-name="ce16">
            <text:p>CLEBER MARTINS OLIVEIR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7">
            <text:p>PORTARIA/ESMPU Nº 73, DE 18/05/2023 DOU DE 22/05/2023</text:p>
          </table:table-cell>
          <table:table-cell office:value-type="date" office:date-value="2023-05-22T00:00:00" table:style-name="ce30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5">
            <text:p>70402</text:p>
          </table:table-cell>
          <table:table-cell office:value-type="string" table:style-name="ce16">
            <text:p>CRISTINA MARIA DE OLIVEIRA ALVES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5">
            <text:p>70104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Supervisora – CC-1</text:p>
          </table:table-cell>
          <table:table-cell office:value-type="string" table:style-name="ce31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5">
            <text:p>72510</text:p>
          </table:table-cell>
          <table:table-cell office:value-type="string" table:style-name="ce16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31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2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Chefe de Gabinete – CC-5</text:p>
          </table:table-cell>
          <table:table-cell office:value-type="string" table:style-name="ce16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5">
            <text:p>72348</text:p>
          </table:table-cell>
          <table:table-cell office:value-type="string" table:style-name="ce16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5">
            <text:p>72346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5">
            <text:p>71411</text:p>
          </table:table-cell>
          <table:table-cell office:value-type="string" table:style-name="ce16">
            <text:p>DINALDO RODRIGUES TRINDADE JÚNIOR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89 DE 22/06/2020 DOU DE 23/06/2020</text:p>
          </table:table-cell>
          <table:table-cell office:value-type="date" office:date-value="2020-06-23T00:00:00" table:style-name="ce30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Assessora-chefe Nível IV – 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5">
            <text:p>71534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5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 Nº 127 DE 27/07/2023 DOU DE 31/07/2023</text:p>
          </table:table-cell>
          <table:table-cell office:value-type="date" office:date-value="2023-07-31T00:00:00" table:style-name="ce12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5">
            <text:p>72606</text:p>
          </table:table-cell>
          <table:table-cell office:value-type="string" table:style-name="ce16">
            <text:p>FELIPE VIEIRA LIM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3">
          <table:table-cell office:value-type="float" office:value="70399" table:style-name="ce15">
            <text:p>70399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5">
            <text:p>7011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CHEFE – CC-2</text:p>
          </table:table-cell>
          <table:table-cell office:value-type="string" table:style-name="ce23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Coordenador – CC-3</text:p>
          </table:table-cell>
          <table:table-cell office:value-type="string" table:style-name="ce23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5">
            <text:p>70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159 DE 11/09/2020 DOU DE 14/09/2020</text:p>
          </table:table-cell>
          <table:table-cell office:value-type="date" office:date-value="2020-09-14T00:00:00" table:style-name="ce12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5">
            <text:p>70047</text:p>
          </table:table-cell>
          <table:table-cell office:value-type="string" table:style-name="ce16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6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30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CHEFE de Núcleo - FC-3</text:p>
          </table:table-cell>
          <table:table-cell office:value-type="string" table:style-name="ce16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Nº 230 DE 22/12/2022 DOU DE 26/12/2022</text:p>
          </table:table-cell>
          <table:table-cell office:value-type="date" office:date-value="2022-12-26T00:00:00" table:style-name="ce30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5">
            <text:p>70107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94 <text:s/>DE 10/05/2024 DOU DE 14/05/2024</text:p>
          </table:table-cell>
          <table:table-cell office:value-type="date" office:date-value="2024-05-14T00:00:00" table:style-name="ce12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5">
            <text:p>72608</text:p>
          </table:table-cell>
          <table:table-cell office:value-type="string" table:style-name="ce16">
            <text:p>ISABEL MARIA GULARTE DE AGOSTINI</text:p>
          </table:table-cell>
          <table:table-cell office:value-type="string" table:style-name="ce15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2">
            <text:p>16/4/25</text:p>
          </table:table-cell>
          <table:table-cell table:number-columns-repeated="16377"/>
        </table:table-row>
        <table:table-row table:style-name="ro3">
          <table:table-cell office:value-type="float" office:value="71479" table:style-name="ce15">
            <text:p>71479</text:p>
          </table:table-cell>
          <table:table-cell office:value-type="string" table:style-name="ce16">
            <text:p>IVAN DE ALMEIDA GUIMARÃES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ADMINISTRAÇÃO/ESMPU</text:p>
          </table:table-cell>
          <table:table-cell office:value-type="string" table:style-name="ce10">
            <text:p>CONTRATADO</text:p>
          </table:table-cell>
          <table:table-cell office:value-type="string" table:style-name="ce15">
            <text:p>PORTARIA/ESMPU/ Nº05 DE 10/01/2019 DOU DE 14/01/2019</text:p>
          </table:table-cell>
          <table:table-cell office:value-type="date" office:date-value="2019-01-14T00:00:00" table:style-name="ce30">
            <text:p>14/1/19</text:p>
          </table:table-cell>
          <table:table-cell table:number-columns-repeated="16377"/>
        </table:table-row>
        <table:table-row table:style-name="ro10">
          <table:table-cell office:value-type="float" office:value="71672" table:style-name="ce15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 Nº 150, DE 03/09/2020 DOU DE 08/09/2020</text:p>
          </table:table-cell>
          <table:table-cell office:value-type="date" office:date-value="2020-09-08T00:00:00" table:style-name="ce12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5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3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2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5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30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 Nº 125 DE 26/07/2023 DOU DE 28/07/2023 – APOSTILA</text:p>
          </table:table-cell>
          <table:table-cell office:value-type="date" office:date-value="2023-07-28T00:00:00" table:style-name="ce30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5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30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 YOSHIMINE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5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2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5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2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5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ROTI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102 DE 27/07/2021 DOU DE 28/07/2021</text:p>
          </table:table-cell>
          <table:table-cell office:value-type="date" office:date-value="2021-07-28T00:00:00" table:style-name="ce12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5">
            <text:p>70054</text:p>
          </table:table-cell>
          <table:table-cell office:value-type="string" table:style-name="ce16">
            <text:p>LIZANDRA NUNES MARINHO DA COSTA BARBOS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5">
            <text:p>72611</text:p>
          </table:table-cell>
          <table:table-cell office:value-type="string" table:style-name="ce16">
            <text:p>LUDMILA ARAÚJO REZENDE DE OLIVEIRA</text:p>
          </table:table-cell>
          <table:table-cell office:value-type="string" table:style-name="ce15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3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26" table:style-name="ce15">
            <text:p>71826</text:p>
          </table:table-cell>
          <table:table-cell office:value-type="string" table:style-name="ce16">
            <text:p>MAIARA COUTINHO CARVALHO DUARTE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404" table:style-name="ce15">
            <text:p>70404</text:p>
          </table:table-cell>
          <table:table-cell office:value-type="string" table:style-name="ce16">
            <text:p>MAÍSA PEREIRA MARTINIANO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4">
            <text:p>NÚCLEO DE INFRAESTRUTURA DE EVENTOS/ESMPU</text:p>
          </table:table-cell>
          <table:table-cell office:value-type="string" table:style-name="ce4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5">
            <text:p>72184</text:p>
          </table:table-cell>
          <table:table-cell office:value-type="string" table:style-name="ce16">
            <text:p>MARALINA ABREU BONFIM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46">
            <text:p>DIVISÃO DE EDIÇÃO E ARTE/ESMPU</text:p>
          </table:table-cell>
          <table:table-cell office:value-type="string" table:style-name="ce45">
            <text:p>CONTRATADA</text:p>
          </table:table-cell>
          <table:table-cell office:value-type="string" table:style-name="ce15">
            <text:p>PORTARIA/ESMPU/ Nº 124 DE 26/07/2023 DOU DE 27/07/2023</text:p>
          </table:table-cell>
          <table:table-cell office:value-type="date" office:date-value="2023-07-27T00:00:00" table:style-name="ce12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5">
            <text:p>27162</text:p>
          </table:table-cell>
          <table:table-cell office:value-type="string" table:style-name="ce47">
            <text:p>MARCIA MARIA DA SILVA DUTRA  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16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8">
            <text:p>PORTARIA SG/MPF Nº 395 DE 22/04/2024 DOU DE 25/04/2024</text:p>
          </table:table-cell>
          <table:table-cell office:value-type="date" office:date-value="2024-04-25T00:00:00" table:style-name="ce12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5">
            <text:p>70400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5">
            <text:p>70061</text:p>
          </table:table-cell>
          <table:table-cell office:value-type="string" table:style-name="ce16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5">
            <text:p>71526</text:p>
          </table:table-cell>
          <table:table-cell office:value-type="string" table:style-name="ce16">
            <text:p>MURILLO SILVA FERNAND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5">
            <text:p>72614</text:p>
          </table:table-cell>
          <table:table-cell office:value-type="string" table:style-name="ce16">
            <text:p>NATALIA DA SILVA NUNES</text:p>
          </table:table-cell>
          <table:table-cell office:value-type="string" table:style-name="ce15">
            <text:p>Coordenadora – 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15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 ESMPU Nº 126 DE 26/07/2023 DOU DE 1º/08/2023</text:p>
          </table:table-cell>
          <table:table-cell office:value-type="string" table:style-name="ce12">
            <text:p>1º/08/2023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2602" table:style-name="ce7">
            <text:p>72602</text:p>
          </table:table-cell>
          <table:table-cell office:value-type="string" table:style-name="ce16">
            <text:p>RENATA DIAS FERREIRA QUINTANILH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238 DE 29/10/2024 DOU DE 1º/11/2024</text:p>
          </table:table-cell>
          <table:table-cell office:value-type="string" table:style-name="ce12">
            <text:p>1º/11/20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SECRETÁRIA – CC-5</text:p>
          </table:table-cell>
          <table:table-cell office:value-type="string" table:style-name="ce23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3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5">
            <text:p>70119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2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5">
            <text:p>72319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Coordenadora – 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5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15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5">
            <text:p>72595</text:p>
          </table:table-cell>
          <table:table-cell office:value-type="string" table:style-name="ce16">
            <text:p>SARAH DO NASCIMENTO ARAÚJ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2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5">
            <text:p>71681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5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2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6">
            <text:p>TAISA BRAGA DE ALMEID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2">
            <text:p>16/1/25</text:p>
          </table:table-cell>
          <table:table-cell table:style-name="ce5"/>
          <table:table-cell table:style-name="ce50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6">
            <text:p>TATIANA JEBRINE</text:p>
          </table:table-cell>
          <table:table-cell office:value-type="string" table:style-name="ce15">
            <text:p>Coordenadora – CC-3</text:p>
          </table:table-cell>
          <table:table-cell office:value-type="string" table:style-name="ce23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/ESMPU/ Nº 122 DE 24/07/2023 DOU DE 26/07/2023 - APOSTILA</text:p>
          </table:table-cell>
          <table:table-cell office:value-type="date" office:date-value="2023-07-26T00:00:00" table:style-name="ce12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Chefe de núcleo - 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5">
            <text:p>70523</text:p>
          </table:table-cell>
          <table:table-cell office:value-type="string" table:style-name="ce16">
            <text:p>VINÍCIUS CORDEIRO GALHARDO</text:p>
          </table:table-cell>
          <table:table-cell office:value-type="string" table:style-name="ce15">
            <text:p>Chefe de Seção – 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5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1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16377"/>
        </table:table-row>
        <table:table-row table:style-name="ro3">
          <table:table-cell office:value-type="float" office:value="70396" table:style-name="ce15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23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15">
          <table:table-cell table:style-name="ce52"/>
          <table:table-cell table:number-columns-repeated="2" table:style-name="ce29"/>
          <table:table-cell table:style-name="ce28"/>
          <table:table-cell table:number-columns-repeated="2" table:style-name="ce5"/>
          <table:table-cell table:style-name="ce50"/>
          <table:table-cell table:number-columns-repeated="16377"/>
        </table:table-row>
        <table:table-row table:number-rows-repeated="2" table:style-name="ro2">
          <table:table-cell table:style-name="ce53"/>
          <table:table-cell table:number-columns-repeated="5" table:style-name="ce5"/>
          <table:table-cell table:style-name="ce5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6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5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7">
            <text:p>Data da última atualização: 14/07/2025</text:p>
          </table:table-cell>
          <table:covered-table-cell table:number-columns-repeated="2"/>
          <table:table-cell table:number-columns-repeated="3" table:style-name="ce5"/>
          <table:table-cell table:style-name="ce50"/>
          <table:table-cell table:number-columns-repeated="16377"/>
        </table:table-row>
        <table:table-row table:number-rows-repeated="1048473" table:style-name="ro16">
          <table:table-cell table:number-columns-repeated="16384"/>
        </table:table-row>
        <table:named-expressions>
          <table:named-range table:name="Print_Area" table:cell-range-address="JUNHO.$A$1:JUNHO.$G$98" table:base-cell-address="JUNHO.$A$1"/>
        </table:named-expressions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27T17:35:55Z</meta:creation-date>
    <dc:date>2025-07-14T17:28:05Z</dc:date>
    <meta:editing-cycles>423</meta:editing-cycles>
    <meta:editing-duration>PT36496S</meta:editing-duration>
  </office:meta>
</office:document-meta>
</file>