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2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4">
            <text:p>MATRÍCULA</text:p>
          </table:table-cell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4">
            <text:p>GRATIFICAÇÃO</text:p>
          </table:table-cell>
          <table:table-cell office:value-type="string" table:number-columns-spanned="1" table:number-rows-spanned="2" table:style-name="ce54">
            <text:p>Lotação</text:p>
          </table:table-cell>
          <table:table-cell office:value-type="string" table:number-columns-spanned="1" table:number-rows-spanned="2" table:style-name="ce54">
            <text:p>VÍNCULO EFETIVO</text:p>
          </table:table-cell>
          <table:table-cell office:value-type="string" table:number-columns-spanned="2" table:number-rows-spanned="1" table:style-name="ce5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11 DE 27/05/2025 DOU DE 29/05/2025</text:p>
          </table:table-cell>
          <table:table-cell office:value-type="date" office:date-value="2025-05-29T00:00:00" table:style-name="ce15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834" table:style-name="ce7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7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922" table:style-name="ce14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8-14T00:00:00" table:style-name="ce15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508" table:style-name="ce14">
            <text:p>72508</text:p>
          </table:table-cell>
          <table:table-cell office:value-type="string" table:style-name="ce17">
            <text:p>ALEXANDRE DIAS LINS*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8">
            <text:p>CBMDF</text:p>
          </table:table-cell>
          <table:table-cell office:value-type="string" table:style-name="ce14">
            <text:p>PORTARIA/ESMPU Nº 134, DE 12 DE JUNH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7">
            <text:p>ALINE DORNELLES WOUTERS*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/ Nº 33 DE 27/02/2024 DOU DE 1º/03/2024</text:p>
          </table:table-cell>
          <table:table-cell office:value-type="string" table:style-name="ce15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350" table:style-name="ce7">
            <text:p>72350</text:p>
          </table:table-cell>
          <table:table-cell office:value-type="string" table:style-name="ce17">
            <text:p>ALLANA DE ALBUQUERQUE SOUSA SILVA</text:p>
          </table:table-cell>
          <table:table-cell office:value-type="string" table:style-name="ce16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83" table:style-name="ce16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4">
            <text:p>Assessora-chefe Nível IV – CC-4</text:p>
          </table:table-cell>
          <table:table-cell office:value-type="string" table:style-name="ce20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6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4">
            <text:p>Chefe de Setor – FC-1</text:p>
          </table:table-cell>
          <table:table-cell office:value-type="string" table:style-name="ce17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6">
            <text:p>PORTARIA/ESMPU Nº 61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6">
            <text:p>70192</text:p>
          </table:table-cell>
          <table:table-cell office:value-type="string" table:style-name="ce17">
            <text:p>ARLEY PINHEIRO MENDES</text:p>
          </table:table-cell>
          <table:table-cell office:value-type="string" table:style-name="ce16">
            <text:p>CHEFE de Divisão – CC - 3</text:p>
          </table:table-cell>
          <table:table-cell office:value-type="string" table:style-name="ce21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392" table:style-name="ce16">
            <text:p>70392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6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6">
            <text:p>Assessor Nível IV – CC- 4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09 DE 26/05/2025 DOU DE 28/05/2025</text:p>
          </table:table-cell>
          <table:table-cell office:value-type="date" office:date-value="2025-05-28T00:00:00" table:style-name="ce23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4">
          <table:table-cell office:value-type="float" office:value="70267" table:style-name="ce16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24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2" table:style-name="ce14">
            <text:p>71802</text:p>
          </table:table-cell>
          <table:table-cell office:value-type="string" table:style-name="ce17">
            <text:p>CARLOS ADOLFO <text:s/>CARDENAS GARCIA</text:p>
          </table:table-cell>
          <table:table-cell office:value-type="string" table:style-name="ce14">
            <text:p>Assessor Nível IV – CC-4</text:p>
          </table:table-cell>
          <table:table-cell office:value-type="string" table:style-name="ce24">
            <text:p>ASSESSORIA JURÍDICA/ESMPU</text:p>
          </table:table-cell>
          <table:table-cell office:value-type="string" table:style-name="ce18">
            <text:p>CONTRATADO</text:p>
          </table:table-cell>
          <table:table-cell office:value-type="string" table:style-name="ce25">
            <text:p>PORTARIA/ESMPU/Nº 60 DE 31/03/2026 DOU DE 01/04/2026<text:s text:c="2"/></text:p>
          </table:table-cell>
          <table:table-cell office:value-type="date" office:date-value="2026-04-01T00:00:00" table:style-name="ce23">
            <text:p>1/4/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89" table:style-name="ce14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4">
            <text:p>Assistente Nível 1 – FC-1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0169, DE 06/08/2024 DOU DE 08/08/2024</text:p>
          </table:table-cell>
          <table:table-cell office:value-type="date" office:date-value="2024-08-08T00:00:00" table:style-name="ce23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5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6">
            <text:p>70402</text:p>
          </table:table-cell>
          <table:table-cell office:value-type="string" table:style-name="ce17">
            <text:p>CRISTINA MARIA DE OLIVEIRA ALVES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6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510" table:style-name="ce16">
            <text:p>72510</text:p>
          </table:table-cell>
          <table:table-cell office:value-type="string" table:style-name="ce17">
            <text:p>DANIEL RIBEIRO SILVA</text:p>
          </table:table-cell>
          <table:table-cell office:value-type="string" table:style-name="ce14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23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525" table:style-name="ce16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31">
            <text:p>Assistente Nível III – FC-3</text:p>
          </table:table-cell>
          <table:table-cell office:value-type="string" table:style-name="ce59">
            <text:p>COORDENADORIA DE PROJETOS DE ENSINO</text:p>
          </table:table-cell>
          <table:table-cell office:value-type="string" table:style-name="ce32">
            <text:p>ESMPU</text:p>
          </table:table-cell>
          <table:table-cell office:value-type="string" table:style-name="ce14">
            <text:p>PORTARIA Nº89, DE 27 DE MAIO DE 2026, DOU de 29/05/2026</text:p>
          </table:table-cell>
          <table:table-cell office:value-type="date" office:date-value="2026-05-29T00:00:00" table:style-name="ce23">
            <text:p>29/5/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414" table:style-name="ce16">
            <text:p>72414</text:p>
          </table:table-cell>
          <table:table-cell office:value-type="string" table:style-name="ce17">
            <text:p>DENIS ARON DOS SANTOS MAGALHÃES</text:p>
          </table:table-cell>
          <table:table-cell office:value-type="string" table:style-name="ce16">
            <text:p>Chefe de Gabinete – CC-5</text:p>
          </table:table-cell>
          <table:table-cell office:value-type="string" table:style-name="ce58">
            <text:p>CHEFE DE GABINETE/DIRETORIA GERAL/ESMPU</text:p>
          </table:table-cell>
          <table:table-cell office:value-type="string" table:style-name="ce32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6">
            <text:p>72348</text:p>
          </table:table-cell>
          <table:table-cell office:value-type="string" table:style-name="ce17">
            <text:p>DENISE ANDREIA RIBEIRO DE MORAI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TÉCN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6">
            <text:p>7234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ÚNIOR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6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4">
            <text:p>72351</text:p>
          </table:table-cell>
          <table:table-cell office:value-type="string" table:style-name="ce17">
            <text:p>DIONE APARECIDA TIAGO</text:p>
          </table:table-cell>
          <table:table-cell office:value-type="string" table:style-name="ce16">
            <text:p>Assessora-chefe Nível IV – 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6">
            <text:p>Assessor-Chefe Nível III – CC-3</text:p>
          </table:table-cell>
          <table:table-cell office:value-type="string" table:style-name="ce33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8-01T00:00:00" table:style-name="ce23">
            <text:p>1/8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 Nº 127 DE 27/07/2023 DOU DE 31/07/2023</text:p>
          </table:table-cell>
          <table:table-cell office:value-type="date" office:date-value="2023-07-31T00:00:00" table:style-name="ce15">
            <text:p>31/7/23</text:p>
          </table:table-cell>
          <table:table-cell table:number-columns-repeated="2" table:style-name="ce5"/>
          <table:table-cell table:style-name="ce34"/>
          <table:table-cell table:number-columns-repeated="243" table:style-name="ce5"/>
          <table:table-cell table:number-columns-repeated="16131" table:style-name="ce1"/>
        </table:table-row>
        <table:table-row table:style-name="ro4">
          <table:table-cell office:value-type="float" office:value="72606" table:style-name="ce16">
            <text:p>72606</text:p>
          </table:table-cell>
          <table:table-cell office:value-type="string" table:style-name="ce17">
            <text:p>FELIPE VIEIRA LIM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ACOMPANHAMENTO DE EVENTOS/ESMPU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PORTARIA/ESMPU Nº 247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2" table:style-name="ce5"/>
          <table:table-cell table:number-columns-repeated="244" table:style-name="ce34"/>
          <table:table-cell table:number-columns-repeated="770" table:style-name="ce35"/>
          <table:table-cell table:number-columns-repeated="15361"/>
        </table:table-row>
        <table:table-row table:style-name="ro5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" table:style-name="ce34"/>
          <table:table-cell table:number-columns-repeated="244" table:style-name="ce5"/>
          <table:table-cell table:number-columns-repeated="16131" table:style-name="ce1"/>
        </table:table-row>
        <table:table-row table:style-name="ro9">
          <table:table-cell office:value-type="float" office:value="70110" table:style-name="ce16">
            <text:p>7011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6">
            <text:p>CHEFE – CC-2</text:p>
          </table:table-cell>
          <table:table-cell office:value-type="string" table:style-name="ce24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29161" table:style-name="ce16">
            <text:p>29161</text:p>
          </table:table-cell>
          <table:table-cell office:value-type="string" table:style-name="ce17">
            <text:p>FLÁVIA GIESELER DE ASSI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34" table:style-name="ce16">
            <text:p>70034</text:p>
          </table:table-cell>
          <table:table-cell office:value-type="string" table:style-name="ce17">
            <text:p>FLÁVIO HERMANN SOARES ANDRADE</text:p>
          </table:table-cell>
          <table:table-cell office:value-type="string" table:style-name="ce16">
            <text:p>Coordenador – CC-3</text:p>
          </table:table-cell>
          <table:table-cell office:value-type="string" table:style-name="ce24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706" table:style-name="ce16">
            <text:p>70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4">
            <text:p>Assessor-Chefe Nível IV – CC-4</text:p>
          </table:table-cell>
          <table:table-cell office:value-type="string" table:style-name="ce17">
            <text:p>ASSESSORIA TÉCNICA/TI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6">
            <text:p>SECRETÁRIA – CC-5</text:p>
          </table:table-cell>
          <table:table-cell office:value-type="string" table:style-name="ce36">
            <text:p>SECRETARIA DE COMUNICAÇÃO SOCIAL</text:p>
          </table:table-cell>
          <table:table-cell office:value-type="string" table:style-name="ce37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6">
            <text:p>72427</text:p>
          </table:table-cell>
          <table:table-cell office:value-type="string" table:style-name="ce17">
            <text:p>HILDEGARDE DE SOUZA MACED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94 <text:s/>DE 10/05/2024 DOU DE 14/05/2024</text:p>
          </table:table-cell>
          <table:table-cell office:value-type="date" office:date-value="2024-05-14T00:00:00" table:style-name="ce15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6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6">
            <text:p>72608</text:p>
          </table:table-cell>
          <table:table-cell office:value-type="string" table:style-name="ce17">
            <text:p>ISABEL MARIA GULARTE DE AGOSTINI</text:p>
          </table:table-cell>
          <table:table-cell office:value-type="string" table:style-name="ce16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093 DE 15/04/2025 DOU DE 16/04/2025</text:p>
          </table:table-cell>
          <table:table-cell office:value-type="date" office:date-value="2025-04-16T00:00:00" table:style-name="ce15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672" table:style-name="ce16">
            <text:p>71672</text:p>
          </table:table-cell>
          <table:table-cell office:value-type="string" table:style-name="ce38">
            <text:p>IVY SANTIAGO DE MOU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6">
            <text:p>71954</text:p>
          </table:table-cell>
          <table:table-cell office:value-type="string" table:style-name="ce38">
            <text:p>JAQUELINE BARBOSA PINTO SILVA</text:p>
          </table:table-cell>
          <table:table-cell office:value-type="string" table:style-name="ce14">
            <text:p>CHEFE – FC-3</text:p>
          </table:table-cell>
          <table:table-cell office:value-type="string" table:style-name="ce24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234, DE 24/10/2024, DOU DE 29/10/2024</text:p>
          </table:table-cell>
          <table:table-cell office:value-type="date" office:date-value="2024-10-29T00:00:00" table:style-name="ce15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table:number-columns-repeated="16377"/>
        </table:table-row>
        <table:table-row table:style-name="ro4">
          <table:table-cell office:value-type="float" office:value="72182" table:style-name="ce16">
            <text:p>72182</text:p>
          </table:table-cell>
          <table:table-cell office:value-type="string" table:style-name="ce17">
            <text:p>JOSAFÁ CARVALHEDO FERR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CADASTRO E LOTAÇÃO DE PESSOAL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6">
            <text:p>72425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INGRESSO E ATENDIMENTO AO CORPO ACADÊMICO/ESMPU</text:p>
          </table:table-cell>
          <table:table-cell office:value-type="string" table:style-name="ce14">
            <text:p>CONTRATADA</text:p>
          </table:table-cell>
          <table:table-cell office:value-type="string" table:style-name="ce39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4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40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41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6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42">
            <text:p>PORTARIA/ESMPU Nº 20 DE 30/01/2023 DOU DE 1º/02/2023</text:p>
          </table:table-cell>
          <table:table-cell office:value-type="date" office:date-value="2023-02-01T00:00:00" table:style-name="ce43">
            <text:p>01/02/2023</text:p>
          </table:table-cell>
          <table:table-cell table:number-columns-repeated="16377"/>
        </table:table-row>
        <table:table-row table:style-name="ro13">
          <table:table-cell office:value-type="float" office:value="29458" table:style-name="ce16">
            <text:p>29458</text:p>
          </table:table-cell>
          <table:table-cell office:value-type="string" table:style-name="ce38">
            <text:p>LAURA RODRIGUES ROS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53, DE 27/11/2024, DOU DE 29/11/2024</text:p>
          </table:table-cell>
          <table:table-cell office:value-type="date" office:date-value="2024-11-29T00:00:00" table:style-name="ce15">
            <text:p>29/11/24</text:p>
          </table:table-cell>
          <table:table-cell table:number-columns-repeated="16377"/>
        </table:table-row>
        <table:table-row table:style-name="ro13">
          <table:table-cell office:value-type="float" office:value="72605" table:style-name="ce16">
            <text:p>72605</text:p>
          </table:table-cell>
          <table:table-cell office:value-type="string" table:style-name="ce38">
            <text:p>LAURA VICUÑA VELASQUEZ</text:p>
          </table:table-cell>
          <table:table-cell office:value-type="string" table:style-name="ce14">
            <text:p>Coordenadora – CC-3</text:p>
          </table:table-cell>
          <table:table-cell office:value-type="string" table:style-name="ce17">
            <text:p>COORDENADORIA DE PROJETOS DE EDUCAÇÃO À DISTÂNCIA/ESMPU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PORTARIA/ESMPU Nº 244 DE 07/11/2024 DOU DE 11/11/2024</text:p>
          </table:table-cell>
          <table:table-cell office:value-type="date" office:date-value="2024-11-11T00:00:00" table:style-name="ce15">
            <text:p>11/11/24</text:p>
          </table:table-cell>
          <table:table-cell table:number-columns-repeated="16377"/>
        </table:table-row>
        <table:table-row table:style-name="ro13">
          <table:table-cell office:value-type="float" office:value="72181" table:style-name="ce16">
            <text:p>72181</text:p>
          </table:table-cell>
          <table:table-cell office:value-type="string" table:style-name="ce38">
            <text:p>LEILA REZENDE MATOS DA SILV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16377"/>
        </table:table-row>
        <table:table-row table:style-name="ro13">
          <table:table-cell office:value-type="float" office:value="70278" table:style-name="ce16">
            <text:p>70278</text:p>
          </table:table-cell>
          <table:table-cell office:value-type="string" table:style-name="ce17">
            <text:p>LEONARDO MONTEIRO GARROTI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4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6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6">
            <text:p>72611</text:p>
          </table:table-cell>
          <table:table-cell office:value-type="string" table:style-name="ce17">
            <text:p>LUDMILA ARAÚJO REZENDE DE OLIVEIRA</text:p>
          </table:table-cell>
          <table:table-cell office:value-type="string" table:style-name="ce16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248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4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16377"/>
        </table:table-row>
        <table:table-row table:style-name="ro4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 DUARTE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8">
            <text:p>MPF</text:p>
          </table:table-cell>
          <table:table-cell office:value-type="string" table:style-name="ce45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table:number-columns-repeated="16377"/>
        </table:table-row>
        <table:table-row table:style-name="ro14">
          <table:table-cell office:value-type="float" office:value="70404" table:style-name="ce16">
            <text:p>70404</text:p>
          </table:table-cell>
          <table:table-cell office:value-type="string" table:style-name="ce17">
            <text:p>MAÍSA PEREIRA MARTINIANO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6">
            <text:p>NÚCLEO DE INFRAESTRUTURA DE EVENTOS/ESMPU</text:p>
          </table:table-cell>
          <table:table-cell office:value-type="string" table:style-name="ce4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14">
          <table:table-cell office:value-type="float" office:value="72184" table:style-name="ce16">
            <text:p>72184</text:p>
          </table:table-cell>
          <table:table-cell office:value-type="string" table:style-name="ce17">
            <text:p>MARALINA ABREU BONFIM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48">
            <text:p>DIVISÃO DE EDIÇÃO E ARTE/ESMPU</text:p>
          </table:table-cell>
          <table:table-cell office:value-type="string" table:style-name="ce47">
            <text:p>CONTRATADA</text:p>
          </table:table-cell>
          <table:table-cell office:value-type="string" table:style-name="ce16">
            <text:p>PORTARIA/ESMPU/ Nº 124 DE 26/07/2023 DOU DE 27/07/2023</text:p>
          </table:table-cell>
          <table:table-cell office:value-type="date" office:date-value="2023-07-27T00:00:00" table:style-name="ce15">
            <text:p>27/7/23</text:p>
          </table:table-cell>
          <table:table-cell table:number-columns-repeated="16377"/>
        </table:table-row>
        <table:table-row table:style-name="ro14">
          <table:table-cell office:value-type="float" office:value="27162" table:style-name="ce16">
            <text:p>27162</text:p>
          </table:table-cell>
          <table:table-cell office:value-type="string" table:style-name="ce49">
            <text:p>MARCIA MARIA DA SILVA DUTRA  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17">
            <text:p>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50">
            <text:p>PORTARIA SG/MPF Nº 395 DE 22/04/2024 DOU DE 25/04/2024</text:p>
          </table:table-cell>
          <table:table-cell office:value-type="date" office:date-value="2024-04-25T00:00:00" table:style-name="ce15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400" table:style-name="ce16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4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6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3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6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51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6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51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6">
            <text:p>71526</text:p>
          </table:table-cell>
          <table:table-cell office:value-type="string" table:style-name="ce17">
            <text:p>MURILLO SILVA FERNANDES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16">
            <text:p>Coordenadora – CC-3</text:p>
          </table:table-cell>
          <table:table-cell office:value-type="string" table:style-name="ce21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23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052" table:style-name="ce16">
            <text:p>70052</text:p>
          </table:table-cell>
          <table:table-cell office:value-type="string" table:style-name="ce17">
            <text:p>NELSON DE SOUSA LIMA</text:p>
          </table:table-cell>
          <table:table-cell office:value-type="string" table:style-name="ce16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style-name="ce5"/>
          <table:table-cell table:style-name="ce52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OSMAR TADASHI HASHIMO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ESMPU Nº 126 DE 26/07/2023 DOU DE 1º/08/2023</text:p>
          </table:table-cell>
          <table:table-cell office:value-type="string" table:style-name="ce15">
            <text:p>1º/08/2023</text:p>
          </table:table-cell>
          <table:table-cell table:style-name="ce5"/>
          <table:table-cell table:style-name="ce52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PAULA RAMOS BRAGA</text:p>
          </table:table-cell>
          <table:table-cell office:value-type="string" table:style-name="ce16">
            <text:p>CHEFE de Núcleo FC-3</text:p>
          </table:table-cell>
          <table:table-cell office:value-type="string" table:style-name="ce9">
            <text:p>Núcleo de Produção de Educação a Distância (FC3)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Nº89, DE 27 DE MAIO DE 2026</text:p>
          </table:table-cell>
          <table:table-cell office:value-type="date" office:date-value="2026-05-29T00:00:00" table:style-name="ce15">
            <text:p>29/5/26</text:p>
          </table:table-cell>
          <table:table-cell table:style-name="ce5"/>
          <table:table-cell table:style-name="ce52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7">
            <text:p>RENATA DE SOUZA RODRIGUES</text:p>
          </table:table-cell>
          <table:table-cell office:value-type="string" table:style-name="ce16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22">
            <text:p>PORTARIA SG/MPU Nº 191, DE 4 DE DEZEMBRO DE 2025, DOU 05/12/205</text:p>
          </table:table-cell>
          <table:table-cell office:value-type="date" office:date-value="2025-12-05T00:00:00" table:style-name="ce11">
            <text:p>5/12/25</text:p>
          </table:table-cell>
          <table:table-cell table:style-name="ce5"/>
          <table:table-cell table:style-name="ce52"/>
          <table:table-cell table:number-columns-repeated="16375"/>
        </table:table-row>
        <table:table-row table:style-name="ro4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6">
            <text:p>SECRETÁRIA – CC-5</text:p>
          </table:table-cell>
          <table:table-cell office:value-type="string" table:style-name="ce24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171" table:style-name="ce16">
            <text:p>72171</text:p>
          </table:table-cell>
          <table:table-cell office:value-type="string" table:style-name="ce17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4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85 DE 7/06/2023 DOU DE 13/06/2023</text:p>
          </table:table-cell>
          <table:table-cell office:value-type="date" office:date-value="2023-06-13T00:00:00" table:style-name="ce23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319" table:style-name="ce16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6">
            <text:p>Coordenadora – 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6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6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ÚJ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33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0230, 22 outubro/2024, DOU DE 24/10/2024</text:p>
          </table:table-cell>
          <table:table-cell office:value-type="date" office:date-value="2024-10-24T00:00:00" table:style-name="ce15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15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6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245, DE 08/11/2024.</text:p>
          </table:table-cell>
          <table:table-cell office:value-type="date" office:date-value="2024-11-08T00:00:00" table:style-name="ce15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6">
            <text:p>71705</text:p>
          </table:table-cell>
          <table:table-cell office:value-type="string" table:style-name="ce17">
            <text:p>SUELEN MENEZES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328" table:style-name="ce14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61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1710" table:style-name="ce7">
            <text:p>71710</text:p>
          </table:table-cell>
          <table:table-cell office:value-type="string" table:style-name="ce17">
            <text:p>TAISA BRAGA DE ALMEID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 Nº89, DE 27 DE MAIO DE 2026, DOU de 29/05/2026</text:p>
          </table:table-cell>
          <table:table-cell office:value-type="date" office:date-value="2026-05-29T00:00:00" table:style-name="ce15">
            <text:p>29/5/26</text:p>
          </table:table-cell>
          <table:table-cell table:style-name="ce5"/>
          <table:table-cell table:style-name="ce52"/>
          <table:table-cell table:number-columns-repeated="244" table:style-name="ce5"/>
          <table:table-cell table:number-columns-repeated="16131"/>
        </table:table-row>
        <table:table-row table:style-name="ro4">
          <table:table-cell office:value-type="float" office:value="71626" table:style-name="ce14">
            <text:p>71626</text:p>
          </table:table-cell>
          <table:table-cell office:value-type="string" table:style-name="ce17">
            <text:p>TATIANA JEBRINE</text:p>
          </table:table-cell>
          <table:table-cell office:value-type="string" table:style-name="ce16">
            <text:p>Coordenadora – CC-3</text:p>
          </table:table-cell>
          <table:table-cell office:value-type="string" table:style-name="ce24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80" table:style-name="ce16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2617" table:style-name="ce16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4">
            <text:p>ESMPU</text:p>
          </table:table-cell>
          <table:table-cell office:value-type="string" table:style-name="ce43">
            <text:p>PORTARIA ESMPU Nº 0101, DE 14/05/2025 DOU DE 16/05/2025</text:p>
          </table:table-cell>
          <table:table-cell office:value-type="date" office:date-value="2025-05-16T00:00:00" table:style-name="ce15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0523" table:style-name="ce16">
            <text:p>70523</text:p>
          </table:table-cell>
          <table:table-cell office:value-type="string" table:style-name="ce17">
            <text:p>VINÍCIUS CORDEIRO GALHARDO</text:p>
          </table:table-cell>
          <table:table-cell office:value-type="string" table:style-name="ce16">
            <text:p>Chefe de Seção – 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4">
            <text:p>ESMPU</text:p>
          </table:table-cell>
          <table:table-cell office:value-type="string" table:style-name="ce53">
            <text:p>PORTARIA ESMPU Nº 76 DE 29/04/2024 DOU DE 02/05/2024</text:p>
          </table:table-cell>
          <table:table-cell office:value-type="date" office:date-value="2024-05-02T00:00:00" table:style-name="ce23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16">
            <text:p>72600</text:p>
          </table:table-cell>
          <table:table-cell office:value-type="string" table:style-name="ce17">
            <text:p>VINICIUS DOS SANTOS MOREIRA</text:p>
          </table:table-cell>
          <table:table-cell office:value-type="string" table:style-name="ce16">
            <text:p>SECRETÁRIO – CC-5</text:p>
          </table:table-cell>
          <table:table-cell office:value-type="string" table:style-name="ce17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3">
            <text:p>PORTARIA Nº 231, DE 24/10/2024 DOU DE 29/10/2024</text:p>
          </table:table-cell>
          <table:table-cell office:value-type="date" office:date-value="2024-10-29T00:00:00" table:style-name="ce23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96" table:style-name="ce16">
            <text:p>70396</text:p>
          </table:table-cell>
          <table:table-cell office:value-type="string" table:style-name="ce17">
            <text:p>WESLEY DE JESUS SILVA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24">
            <text:p>COORDENADORIA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22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5"/>
          <table:table-cell table:number-columns-repeated="5" table:style-name="ce5"/>
          <table:table-cell table:style-name="ce52"/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5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">
            <text:p>Data da última atualização: 15/06/2026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6" table:style-name="ce5"/>
          <table:table-cell table:number-columns-repeated="16378"/>
        </table:table-row>
        <table:table-row table:number-rows-repeated="1048470" table:style-name="ro16">
          <table:table-cell table:number-columns-repeated="16384"/>
        </table:table-row>
        <table:named-expressions>
          <table:named-range table:name="Print_Area" table:cell-range-address="MAIO.$A$1:MAIO.$G$95" table:base-cell-address="MAIO.$A$1"/>
        </table:named-expressions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6-15T19:48:39Z</dc:date>
    <meta:editing-cycles>423</meta:editing-cycles>
    <meta:editing-duration>PT36496S</meta:editing-duration>
  </office:meta>
</office:document-meta>
</file>