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ed504"/>
    </style:style>
    <style:style style:name="T2" style:family="text">
      <style:text-properties officeooo:rsid="0022a532"/>
    </style:style>
    <style:style style:name="T3" style:family="text">
      <style:text-properties officeooo:rsid="00239a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3">OUTU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outu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09T13:06:58.070000000</dc:date>
    <meta:editing-duration>PT3M37S</meta:editing-duration>
    <meta:editing-cycles>1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9" meta:non-whitespace-character-count="348"/>
  </office:meta>
</office:document-meta>
</file>