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8362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3"><text:span text:style-name="T3">ABRIL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3">abril</text:span> do exercício de 2018.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Valdirene Gomes Xavier</meta:initial-creator>
    <meta:creation-date>2018-03-19T17:26:00Z</meta:creation-date>
    <dc:date>2018-05-03T15:18:41.132000000</dc:date>
    <meta:editing-cycles>3</meta:editing-cycles>
    <meta:editing-duration>PT1M14S</meta:editing-duration>
    <meta:document-statistic meta:table-count="0" meta:image-count="1" meta:object-count="0" meta:page-count="1" meta:paragraph-count="9" meta:word-count="77" meta:character-count="475" meta:non-whitespace-character-count="405"/>
    <meta:template xlink:type="simple" xlink:actuate="onRequest" xlink:title="" xlink:href="Normal"/>
  </office:meta>
</office:document-meta>
</file>