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bff59" officeooo:paragraph-rsid="003bff5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3bff59" officeooo:paragraph-rsid="003bff59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32bfdb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716c0"/>
    </style:style>
    <style:style style:name="T4" style:family="text">
      <style:text-properties officeooo:rsid="003bff59"/>
    </style:style>
    <style:style style:name="T5" style:family="text">
      <style:text-properties officeooo:rsid="003c3dd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5">FEVEREIRO</text:span>/2020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5">fevereiro </text:span>do exercício de 20<text:span text:style-name="T4">20</text:span>.</text:p>
      <text:p text:style-name="P6"/>
      <text:p text:style-name="P9">Brasília – DF<text:span text:style-name="T3">, 03 de março de 2020.</text:span></text:p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20-03-02T16:47:42.547000000</dc:date>
    <meta:editing-cycles>29</meta:editing-cycles>
    <meta:editing-duration>PT20M46S</meta:editing-duration>
    <meta:document-statistic meta:table-count="0" meta:image-count="1" meta:object-count="0" meta:page-count="1" meta:paragraph-count="10" meta:word-count="84" meta:character-count="518" meta:non-whitespace-character-count="441"/>
    <meta:template xlink:type="simple" xlink:actuate="onRequest" xlink:title="" xlink:href="../../Abril%2018/Servidores%20inativos%20ABRIL%202018.odt/Normal"/>
  </office:meta>
</office:document-meta>
</file>