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fo:font-weight="bold" officeooo:rsid="003bff59" officeooo:paragraph-rsid="003bff59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32bfdb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ff59" officeooo:paragraph-rsid="003bff59" style:font-size-asian="14pt" style:font-weight-asian="bold" style:font-size-complex="14pt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3bff59"/>
    </style:style>
    <style:style style:name="T5" style:family="text">
      <style:text-properties officeooo:rsid="00417e39"/>
    </style:style>
    <style:style style:name="T6" style:family="text">
      <style:text-properties officeooo:rsid="0043672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10"><text:span text:style-name="T6">MAIO</text:span>/2020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maio </text:span>do exercício de 20<text:span text:style-name="T4">20</text:span>.</text:p>
      <text:p text:style-name="P5"/>
      <text:p text:style-name="P8">Brasília – DF<text:span text:style-name="T3">, 01 de junho de 2020.</text:span></text:p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0-06-01T15:52:19.506000000</dc:date>
    <meta:editing-cycles>33</meta:editing-cycles>
    <meta:editing-duration>PT28M11S</meta:editing-duration>
    <meta:document-statistic meta:table-count="0" meta:image-count="1" meta:object-count="0" meta:page-count="1" meta:paragraph-count="10" meta:word-count="84" meta:character-count="508" meta:non-whitespace-character-count="431"/>
    <meta:template xlink:type="simple" xlink:actuate="onRequest" xlink:title="" xlink:href="../../Abril%2018/Servidores%20inativos%20ABRIL%202018.odt/Normal"/>
  </office:meta>
</office:document-meta>
</file>