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536dd" officeooo:paragraph-rsid="004536d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a7d72"/>
    </style:style>
    <style:style style:name="T6" style:family="text">
      <style:text-properties officeooo:rsid="004a8c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6">OUTU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outubro </text:span>do exercício de 20<text:span text:style-name="T4">20</text:span>.</text:p>
      <text:p text:style-name="P6"/>
      <text:p text:style-name="P10">Brasília – DF<text:span text:style-name="T3">, 10 de novembro de 2020.</text:span></text:p>
      <text:p text:style-name="P6"/>
      <text:p text:style-name="P8"/>
      <text:p text:style-name="P7">Nadya Rodrigues Gomes de Sousa</text:p>
      <text:p text:style-name="P9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11-10T15:10:24.236000000</dc:date>
    <meta:editing-cycles>40</meta:editing-cycles>
    <meta:editing-duration>PT32M8S</meta:editing-duration>
    <meta:document-statistic meta:table-count="0" meta:image-count="1" meta:object-count="0" meta:page-count="1" meta:paragraph-count="10" meta:word-count="85" meta:character-count="515" meta:non-whitespace-character-count="437"/>
    <meta:template xlink:type="simple" xlink:actuate="onRequest" xlink:title="" xlink:href="../../Abril%2018/Servidores%20inativos%20ABRIL%202018.odt/Normal"/>
  </office:meta>
</office:document-meta>
</file>