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0f89e"/>
    </style:style>
    <style:style style:name="T7" style:family="text">
      <style:text-properties officeooo:rsid="005124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ABRIL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abril </text:span>do exercício de 20<text:span text:style-name="T4">20</text:span>.</text:p>
      <text:p text:style-name="P6"/>
      <text:p text:style-name="P10">Brasília – DF<text:span text:style-name="T5">, 05 de maio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5-05T14:13:09.685000000</dc:date>
    <meta:editing-cycles>46</meta:editing-cycles>
    <meta:editing-duration>PT36M19S</meta:editing-duration>
    <meta:document-statistic meta:table-count="0" meta:image-count="1" meta:object-count="0" meta:page-count="1" meta:paragraph-count="10" meta:word-count="85" meta:character-count="507" meta:non-whitespace-character-count="429"/>
    <meta:template xlink:type="simple" xlink:actuate="onRequest" xlink:title="" xlink:href="../../Abril%2018/Servidores%20inativos%20ABRIL%202018.odt/Normal"/>
  </office:meta>
</office:document-meta>
</file>