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5aa397" officeooo:paragraph-rsid="005aa397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aa397"/>
    </style:style>
    <style:style style:name="T7" style:family="text">
      <style:text-properties officeooo:rsid="005b60d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NOVEMB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novembro</text:span><text:span text:style-name="T6"> </text:span>do exercício de 20<text:span text:style-name="T4">21</text:span>.</text:p>
      <text:p text:style-name="P6"/>
      <text:p text:style-name="P10">Brasília – DF<text:span text:style-name="T5">, </text:span><text:span text:style-name="T7">02 de dezembro </text:span><text:span text:style-name="T5">de 2021.</text:span></text:p>
      <text:p text:style-name="P6"/>
      <text:p text:style-name="P8"/>
      <text:p text:style-name="P7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direne Gomes Xavier</meta:initial-creator>
    <meta:creation-date>2018-03-19T17:26:00Z</meta:creation-date>
    <dc:date>2021-12-02T17:44:15.255000000</dc:date>
    <meta:editing-cycles>55</meta:editing-cycles>
    <meta:editing-duration>PT40M59S</meta:editing-duration>
    <meta:document-statistic meta:table-count="0" meta:image-count="1" meta:object-count="0" meta:page-count="1" meta:paragraph-count="10" meta:word-count="85" meta:character-count="517" meta:non-whitespace-character-count="439"/>
    <meta:template xlink:type="simple" xlink:actuate="onRequest" xlink:title="" xlink:href="../../Abril%2018/Servidores%20inativos%20ABRIL%202018.odt/Normal"/>
  </office:meta>
</office:document-meta>
</file>