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26931FD54469A13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justify" style:justify-single-word="false"/>
      <style:text-properties style:font-name="Arial" officeooo:rsid="005aa397" officeooo:paragraph-rsid="005aa397"/>
    </style:style>
    <style:style style:name="P7" style:family="paragraph" style:parent-style-name="Standard">
      <style:paragraph-properties fo:text-align="center" style:justify-single-word="false"/>
      <style:text-properties officeooo:paragraph-rsid="0032bfdb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9fd4a" officeooo:paragraph-rsid="0019fd4a" fo:hyphenate="false" loext:hyphenation-no-caps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0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628dc0" officeooo:paragraph-rsid="00628dc0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tyle="italic" fo:font-weight="bold" officeooo:rsid="0062e438" officeooo:paragraph-rsid="0062e438" style:font-style-asian="italic" style:font-weight-asian="bold" style:font-style-complex="italic" style:font-weight-complex="bold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4e908c"/>
    </style:style>
    <style:style style:name="T4" style:family="text">
      <style:text-properties style:font-name="Arial" officeooo:rsid="005f4480"/>
    </style:style>
    <style:style style:name="T5" style:family="text">
      <style:text-properties style:font-name="Arial" officeooo:rsid="0062e438"/>
    </style:style>
    <style:style style:name="T6" style:family="text">
      <style:text-properties officeooo:rsid="003bff59"/>
    </style:style>
    <style:style style:name="T7" style:family="text">
      <style:text-properties officeooo:rsid="004e908c"/>
    </style:style>
    <style:style style:name="T8" style:family="text">
      <style:text-properties officeooo:rsid="005aa397"/>
    </style:style>
    <style:style style:name="T9" style:family="text">
      <style:text-properties officeooo:rsid="005f4480"/>
    </style:style>
    <style:style style:name="T10" style:family="text">
      <style:text-properties officeooo:rsid="0062e43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/>
      <text:p text:style-name="P4"><draw:frame draw:style-name="fr1" draw:name="figura1" text:anchor-type="paragraph" svg:x="6.985cm" svg:y="0.245cm" svg:width="3.032cm" style:rel-width="scale" svg:height="3.194cm" style:rel-height="scale" draw:z-index="0"><draw:image xlink:href="Pictures/100000000000025700000277326931FD54469A13.gif" xlink:type="simple" xlink:show="embed" xlink:actuate="onLoad" draw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INATIVOS</text:p>
      <text:p text:style-name="P3"/>
      <text:p text:style-name="P3"/>
      <text:p text:style-name="P10">JANEIRO/2022</text:p>
      <text:p text:style-name="Standard"/>
      <text:p text:style-name="Standard"/>
      <text:p text:style-name="Standard"/>
      <text:p text:style-name="Standard"/>
      <text:p text:style-name="Standard"/>
      <text:p text:style-name="P5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10">janeiro</text:span><text:span text:style-name="T8"> </text:span>do exercício de 20<text:span text:style-name="T6">2</text:span><text:span text:style-name="T10">2</text:span>.</text:p>
      <text:p text:style-name="P5"/>
      <text:p text:style-name="P8">Brasília – DF<text:span text:style-name="T7">, </text:span><text:span text:style-name="T10">03 de fevereiro de 2022.</text:span></text:p>
      <text:p text:style-name="P5"/>
      <text:p text:style-name="P6"/>
      <text:p text:style-name="P11">Nadya Rodrigues Gomes de Sousa</text:p>
      <text:p text:style-name="P7"><text:span text:style-name="Fonte_20_parág._20_padrão"><text:span text:style-name="T2">Chefe </text:span></text:span><text:span text:style-name="Fonte_20_parág._20_padrão"><text:span text:style-name="T5">d</text:span></text:span><text:span text:style-name="Fonte_20_parág._20_padrão"><text:span text:style-name="T2">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Valdirene Gomes Xavier</meta:initial-creator>
    <meta:creation-date>2018-03-19T17:26:00Z</meta:creation-date>
    <dc:date>2022-02-03T12:55:29.429000000</dc:date>
    <meta:editing-cycles>58</meta:editing-cycles>
    <meta:editing-duration>PT42M24S</meta:editing-duration>
    <meta:document-statistic meta:table-count="0" meta:image-count="1" meta:object-count="0" meta:page-count="1" meta:paragraph-count="10" meta:word-count="85" meta:character-count="516" meta:non-whitespace-character-count="438"/>
    <meta:template xlink:type="simple" xlink:actuate="onRequest" xlink:title="" xlink:href="../../Abril%2018/Servidores%20inativos%20ABRIL%202018.odt/Normal"/>
  </office:meta>
</office:document-meta>
</file>