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T1" style:family="text">
      <style:text-properties style:font-name="Arial1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63207"/>
    </style:style>
    <style:style style:name="T5" style:family="text">
      <style:text-properties officeooo:rsid="00183f53"/>
    </style:style>
    <style:style style:name="T6" style:family="text">
      <style:text-properties officeooo:rsid="00187fd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AGOST</text:span><text:span text:style-name="T4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agost</text:span><text:span text:style-name="T4">o</text:span> do exercício de 202<text:span text:style-name="T3">3</text:span>.</text:p>
      <text:p text:style-name="P6"/>
      <text:p text:style-name="P7">Brasília – DF, <text:span text:style-name="T5">8</text:span> de <text:span text:style-name="T6">setembro</text:span> de 202<text:span text:style-name="T2">3</text:span>.</text:p>
      <text:p text:style-name="P7"/>
      <text:p text:style-name="P6"/>
      <text:p text:style-name="P9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83</meta:editing-cycles>
    <meta:editing-duration>PT51M25S</meta:editing-duration>
    <dc:date>2023-08-24T10:36:01.086000000</dc:date>
    <meta:document-statistic meta:table-count="0" meta:image-count="1" meta:object-count="0" meta:page-count="1" meta:paragraph-count="10" meta:word-count="83" meta:character-count="504" meta:non-whitespace-character-count="428"/>
    <meta:template xlink:type="simple" xlink:actuate="onRequest" xlink:title="" xlink:href="Normal"/>
  </office:meta>
</office:document-meta>
</file>