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11209f"/>
    </style:style>
    <style:style style:name="T3" style:family="text">
      <style:text-properties officeooo:rsid="00163207"/>
    </style:style>
    <style:style style:name="T4" style:family="text">
      <style:text-properties officeooo:rsid="00187fd9"/>
    </style:style>
    <style:style style:name="T5" style:family="text">
      <style:text-properties officeooo:rsid="001a7a1e"/>
    </style:style>
    <style:style style:name="T6" style:family="text">
      <style:text-properties officeooo:rsid="002064ad"/>
    </style:style>
    <style:style style:name="T7" style:family="text">
      <style:text-properties officeooo:rsid="0020f6e8"/>
    </style:style>
    <style:style style:name="T8" style:family="text">
      <style:text-properties officeooo:rsid="00226f5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7">DEZ</text:span><text:span text:style-name="T6">EM</text:span><text:span text:style-name="T5">BR</text:span><text:span text:style-name="T3">O</text:span>/202<text:span text:style-name="T2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dez</text:span><text:span text:style-name="T6">em</text:span><text:span text:style-name="T5">br</text:span><text:span text:style-name="T3">o</text:span> do exercício de 202<text:span text:style-name="T2">3</text:span>.</text:p>
      <text:p text:style-name="P6"/>
      <text:p text:style-name="P7">Brasília – DF, <text:span text:style-name="T5">1</text:span><text:span text:style-name="T8">1</text:span> de <text:span text:style-name="T7">janei</text:span><text:span text:style-name="T4">ro</text:span> de 202<text:span text:style-name="T7">4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88</meta:editing-cycles>
    <meta:editing-duration>PT55M2S</meta:editing-duration>
    <dc:date>2024-01-10T09:58:06.183000000</dc:date>
    <meta:document-statistic meta:table-count="0" meta:image-count="1" meta:object-count="0" meta:page-count="1" meta:paragraph-count="10" meta:word-count="83" meta:character-count="508" meta:non-whitespace-character-count="432"/>
    <meta:template xlink:type="simple" xlink:actuate="onRequest" xlink:title="" xlink:href="Normal"/>
  </office:meta>
</office:document-meta>
</file>