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2a4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4">FEVER</text:span><text:span text:style-name="T3">EI</text:span>RO/202<text:span text:style-name="T3">3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fevere</text:span><text:span text:style-name="T3">i</text:span>ro do exercício de 202<text:span text:style-name="T3">3</text:span>.</text:p>
      <text:p text:style-name="P6"/>
      <text:p text:style-name="P7">Brasília – DF, <text:span text:style-name="T4">13</text:span> de <text:span text:style-name="T4">març</text:span>o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3-03T11:14:13.788000000</dc:date>
    <meta:editing-cycles>76</meta:editing-cycles>
    <meta:editing-duration>PT48M</meta:editing-duration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Normal"/>
  </office:meta>
</office:document-meta>
</file>