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63207"/>
    </style:style>
    <style:style style:name="T5" style:family="text">
      <style:text-properties officeooo:rsid="00187fd9"/>
    </style:style>
    <style:style style:name="T6" style:family="text">
      <style:text-properties officeooo:rsid="001a7a1e"/>
    </style:style>
    <style:style style:name="T7" style:family="text">
      <style:text-properties officeooo:rsid="001e9690"/>
    </style:style>
    <style:style style:name="T8" style:family="text">
      <style:text-properties officeooo:rsid="002064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8">NOVEM</text:span><text:span text:style-name="T6">BR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8">novem</text:span><text:span text:style-name="T6">br</text:span><text:span text:style-name="T4">o</text:span> do exercício de 202<text:span text:style-name="T3">3</text:span>.</text:p>
      <text:p text:style-name="P6"/>
      <text:p text:style-name="P7">Brasília – DF, <text:span text:style-name="T6">1</text:span><text:span text:style-name="T8">1</text:span> de <text:span text:style-name="T8">dez</text:span><text:span text:style-name="T7">em</text:span><text:span text:style-name="T5">bro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86</meta:editing-cycles>
    <meta:editing-duration>PT53M17S</meta:editing-duration>
    <dc:date>2023-12-01T13:31:30.857000000</dc:date>
    <meta:document-statistic meta:table-count="0" meta:image-count="1" meta:object-count="0" meta:page-count="1" meta:paragraph-count="10" meta:word-count="83" meta:character-count="509" meta:non-whitespace-character-count="433"/>
    <meta:template xlink:type="simple" xlink:actuate="onRequest" xlink:title="" xlink:href="Normal"/>
  </office:meta>
</office:document-meta>
</file>