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1" officeooo:rsid="00183f53" officeooo:paragraph-rsid="00183f53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63207"/>
    </style:style>
    <style:style style:name="T3" style:family="text">
      <style:text-properties officeooo:rsid="0020f6e8"/>
    </style:style>
    <style:style style:name="T4" style:family="text">
      <style:text-properties officeooo:rsid="0022eba8"/>
    </style:style>
    <style:style style:name="T5" style:family="text">
      <style:text-properties officeooo:rsid="00256b1d"/>
    </style:style>
    <style:style style:name="T6" style:family="text">
      <style:text-properties officeooo:rsid="00286ea6"/>
    </style:style>
    <style:style style:name="T7" style:family="text">
      <style:text-properties officeooo:rsid="002912d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6">A</text:span><text:span text:style-name="T7">B</text:span><text:span text:style-name="T6">R</text:span><text:span text:style-name="T7">IL</text:span>/202<text:span text:style-name="T4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a</text:span><text:span text:style-name="T7">b</text:span><text:span text:style-name="T6">r</text:span><text:span text:style-name="T7">il</text:span> do exercício de 202<text:span text:style-name="T4">4</text:span>.</text:p>
      <text:p text:style-name="P6"/>
      <text:p text:style-name="P7">Brasília – DF, <text:span text:style-name="T7">7</text:span> de <text:span text:style-name="T7">m</text:span><text:span text:style-name="T5">a</text:span><text:span text:style-name="T6">i</text:span><text:span text:style-name="T7">o</text:span> de 202<text:span text:style-name="T3">4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editing-cycles>94</meta:editing-cycles>
    <meta:editing-duration>PT57M57S</meta:editing-duration>
    <dc:date>2024-04-16T10:29:50.815000000</dc:date>
    <meta:document-statistic meta:table-count="0" meta:image-count="1" meta:object-count="0" meta:page-count="1" meta:paragraph-count="10" meta:word-count="83" meta:character-count="498" meta:non-whitespace-character-count="422"/>
    <meta:template xlink:type="simple" xlink:actuate="onRequest" xlink:title="" xlink:href="Normal"/>
  </office:meta>
</office:document-meta>
</file>