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950ae"/>
    </style:style>
    <style:style style:name="T5" style:family="text">
      <style:text-properties officeooo:rsid="0029958e"/>
    </style:style>
    <style:style style:name="T6" style:family="text">
      <style:text-properties officeooo:rsid="002b1f4f"/>
    </style:style>
    <style:style style:name="T7" style:family="text">
      <style:text-properties officeooo:rsid="002b94a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7">AGOST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u</text:span><text:span text:style-name="T6">l</text:span><text:span text:style-name="T5">h</text:span><text:span text:style-name="T4">o</text:span> do exercício de 202<text:span text:style-name="T3">4</text:span>.</text:p>
      <text:p text:style-name="P6"/>
      <text:p text:style-name="P7">Brasília – DF, <text:span text:style-name="T7">09</text:span> de <text:span text:style-name="T7">setembro</text:span> de 202<text:span text:style-name="T2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8</meta:editing-cycles>
    <meta:editing-duration>PT1H2M19S</meta:editing-duration>
    <dc:date>2024-09-09T14:12:30.501000000</dc:date>
    <meta:document-statistic meta:table-count="0" meta:image-count="1" meta:object-count="0" meta:page-count="1" meta:paragraph-count="10" meta:word-count="83" meta:character-count="504" meta:non-whitespace-character-count="428"/>
    <meta:template xlink:type="simple" xlink:actuate="onRequest" xlink:title="" xlink:href="../Servidores%20inativos%20MAI%202024.odt/Normal"/>
  </office:meta>
</office:document-meta>
</file>