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4f9a" officeooo:paragraph-rsid="00324f9a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1" officeooo:rsid="00183f53" officeooo:paragraph-rsid="00183f53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b94a3"/>
    </style:style>
    <style:style style:name="T5" style:family="text">
      <style:text-properties officeooo:rsid="002eeabe"/>
    </style:style>
    <style:style style:name="T6" style:family="text">
      <style:text-properties officeooo:rsid="00324f9a"/>
    </style:style>
    <style:style style:name="T7" style:family="text">
      <style:text-properties officeooo:rsid="0033c501"/>
    </style:style>
    <style:style style:name="T8" style:family="text">
      <style:text-properties officeooo:rsid="00352fa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6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5"><text:span text:style-name="T8">DEZ</text:span>EMBRO/2024</text:p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8">dez</text:span><text:span text:style-name="T6">em</text:span><text:span text:style-name="T5">bro</text:span> do exercício de 202<text:span text:style-name="T3">4</text:span>.</text:p>
      <text:p text:style-name="P7"/>
      <text:p text:style-name="P8">Brasília – DF, <text:span text:style-name="T8">10</text:span> de <text:span text:style-name="T8">janei</text:span><text:span text:style-name="T4">ro</text:span> de 202<text:span text:style-name="T8">5</text:span>.</text:p>
      <text:p text:style-name="P8"/>
      <text:p text:style-name="P7"/>
      <text:p text:style-name="P9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103</meta:editing-cycles>
    <meta:editing-duration>PT1H6M3S</meta:editing-duration>
    <dc:date>2025-01-10T13:25:34.303000000</dc:date>
    <meta:document-statistic meta:table-count="0" meta:image-count="1" meta:object-count="0" meta:page-count="1" meta:paragraph-count="10" meta:word-count="83" meta:character-count="508" meta:non-whitespace-character-count="432"/>
    <meta:template xlink:type="simple" xlink:actuate="onRequest" xlink:title="" xlink:href="../Servidores%20inativos%20MAI%202024.odt/Normal"/>
  </office:meta>
</office:document-meta>
</file>