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01" svg:font-family="0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1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1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1"/>
    </style:style>
    <style:style style:name="P7" style:family="paragraph" style:parent-style-name="Standard">
      <style:paragraph-properties fo:margin-left="0cm" fo:margin-right="0cm" fo:text-align="justify" style:justify-single-word="false" fo:text-indent="2.6cm" style:auto-text-indent="false"/>
      <style:text-properties style:font-name="Arial1"/>
    </style:style>
    <style:style style:name="P8" style:family="paragraph" style:parent-style-name="Standard">
      <style:paragraph-properties fo:text-align="center" style:justify-single-word="false"/>
      <style:text-properties style:font-name="Arial" officeooo:rsid="00183f53" officeooo:paragraph-rsid="00183f53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1"/>
    </style:style>
    <style:style style:name="T2" style:family="text">
      <style:text-properties officeooo:rsid="00163207"/>
    </style:style>
    <style:style style:name="T3" style:family="text">
      <style:text-properties officeooo:rsid="00187fd9"/>
    </style:style>
    <style:style style:name="T4" style:family="text">
      <style:text-properties officeooo:rsid="001a7a1e"/>
    </style:style>
    <style:style style:name="T5" style:family="text">
      <style:text-properties officeooo:rsid="0020f6e8"/>
    </style:style>
    <style:style style:name="T6" style:family="text">
      <style:text-properties officeooo:rsid="0022eba8"/>
    </style:style>
    <style:style style:name="T7" style:family="text">
      <style:text-properties officeooo:rsid="0023eff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/>
      <text:p text:style-name="P5"><draw:frame draw:style-name="fr1" draw:name="figura1" text:anchor-type="paragraph" svg:x="6.985cm" svg:y="0.245cm" svg:width="3.032cm" style:rel-width="scale" svg:height="3.194cm" style:rel-height="scale" draw:z-index="0"><draw:image xlink:href="Pictures/100000000000025700000277350FAD7DECCC4CDA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SERVIDORES INATIVOS</text:p>
      <text:p text:style-name="P4"/>
      <text:p text:style-name="P4"/>
      <text:p text:style-name="P4"><text:span text:style-name="T6">JANEI</text:span><text:span text:style-name="T4">R</text:span><text:span text:style-name="T2">O</text:span>/202<text:span text:style-name="T6">4</text:span>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inativos no mês de <text:span text:style-name="T6">janei</text:span><text:span text:style-name="T4">r</text:span><text:span text:style-name="T2">o</text:span> do exercício de 202<text:span text:style-name="T6">4</text:span>.</text:p>
      <text:p text:style-name="P6"/>
      <text:p text:style-name="P7">Brasília – DF, <text:span text:style-name="T7">8</text:span> de <text:span text:style-name="T6">feverei</text:span><text:span text:style-name="T3">ro</text:span> de 202<text:span text:style-name="T5">4</text:span>.</text:p>
      <text:p text:style-name="P7"/>
      <text:p text:style-name="P6"/>
      <text:p text:style-name="P8">Valdirene Gomes Xavier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01" svg:font-family="0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LO-Normal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Valdirene Gomes Xavier</meta:initial-creator>
    <meta:editing-cycles>90</meta:editing-cycles>
    <meta:editing-duration>PT56M15S</meta:editing-duration>
    <dc:date>2024-02-08T10:55:06.872000000</dc:date>
    <meta:document-statistic meta:table-count="0" meta:image-count="1" meta:object-count="0" meta:page-count="1" meta:paragraph-count="10" meta:word-count="83" meta:character-count="507" meta:non-whitespace-character-count="431"/>
    <meta:template xlink:type="simple" xlink:actuate="onRequest" xlink:title="" xlink:href="Normal"/>
  </office:meta>
</office:document-meta>
</file>