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20f6e8"/>
    </style:style>
    <style:style style:name="T3" style:family="text">
      <style:text-properties officeooo:rsid="0022eba8"/>
    </style:style>
    <style:style style:name="T4" style:family="text">
      <style:text-properties officeooo:rsid="002912d4"/>
    </style:style>
    <style:style style:name="T5" style:family="text">
      <style:text-properties officeooo:rsid="002950ae"/>
    </style:style>
    <style:style style:name="T6" style:family="text">
      <style:text-properties officeooo:rsid="0029958e"/>
    </style:style>
    <style:style style:name="T7" style:family="text">
      <style:text-properties officeooo:rsid="002b1f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6">JU</text:span><text:span text:style-name="T7">L</text:span><text:span text:style-name="T6">HO</text:span>/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ju</text:span><text:span text:style-name="T7">l</text:span><text:span text:style-name="T6">h</text:span><text:span text:style-name="T5">o</text:span> do exercício de 202<text:span text:style-name="T3">4</text:span>.</text:p>
      <text:p text:style-name="P6"/>
      <text:p text:style-name="P7">Brasília – DF, <text:span text:style-name="T5">1</text:span><text:span text:style-name="T7">2</text:span> de <text:span text:style-name="T7">agosto</text:span> de 202<text:span text:style-name="T2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97</meta:editing-cycles>
    <meta:editing-duration>PT1H34S</meta:editing-duration>
    <dc:date>2024-08-12T11:10:13.683000000</dc:date>
    <meta:document-statistic meta:table-count="0" meta:image-count="1" meta:object-count="0" meta:page-count="1" meta:paragraph-count="10" meta:word-count="83" meta:character-count="501" meta:non-whitespace-character-count="425"/>
    <meta:template xlink:type="simple" xlink:actuate="onRequest" xlink:title="" xlink:href="../Servidores%20inativos%20MAI%202024.odt/Normal"/>
  </office:meta>
</office:document-meta>
</file>