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20f6e8"/>
    </style:style>
    <style:style style:name="T3" style:family="text">
      <style:text-properties officeooo:rsid="0022eba8"/>
    </style:style>
    <style:style style:name="T4" style:family="text">
      <style:text-properties officeooo:rsid="002b94a3"/>
    </style:style>
    <style:style style:name="T5" style:family="text">
      <style:text-properties officeooo:rsid="002d5ceb"/>
    </style:style>
    <style:style style:name="T6" style:family="text">
      <style:text-properties officeooo:rsid="002eea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6">outu</text:span><text:span text:style-name="T5">bro</text:span>/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outubro</text:span> do exercício de 202<text:span text:style-name="T3">4</text:span>.</text:p>
      <text:p text:style-name="P6"/>
      <text:p text:style-name="P7">Brasília – DF, <text:span text:style-name="T5">1</text:span><text:span text:style-name="T6">2</text:span> de <text:span text:style-name="T6">outu</text:span><text:span text:style-name="T4">bro</text:span> de 202<text:span text:style-name="T2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100</meta:editing-cycles>
    <meta:editing-duration>PT1H4M13S</meta:editing-duration>
    <dc:date>2024-11-13T16:44:53.636000000</dc:date>
    <meta:document-statistic meta:table-count="0" meta:image-count="1" meta:object-count="0" meta:page-count="1" meta:paragraph-count="10" meta:word-count="83" meta:character-count="506" meta:non-whitespace-character-count="430"/>
    <meta:template xlink:type="simple" xlink:actuate="onRequest" xlink:title="" xlink:href="../Servidores%20inativos%20MAI%202024.odt/Normal"/>
  </office:meta>
</office:document-meta>
</file>