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1.0236in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text-indent="1.023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OUTU</text:span><text:span text:style-name="T23">BRO/2025</text:span></text:p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<text:s/></text:span><text:span text:style-name="T27">eficiência, previstos no caput do art. 37 da Constituição Federal, bem como na Resolução CNMP n° 86, de 21 de março de 2012, declaramos que não há membros inativos no mês de<text:s/></text:span><text:span text:style-name="T28">setem</text:span><text:span text:style-name="T29">bro do exercício de 2025.</text:span></text:p>
      <text:p text:style-name="P30"/>
      <text:p text:style-name="P31"><text:span text:style-name="T32">Brasília-DF, <text:s/>1</text:span><text:span text:style-name="T33">2</text:span><text:span text:style-name="T34"><text:s/>de<text:s/></text:span><text:span text:style-name="T35">novembro</text:span><text:span text:style-name="T36"><text:s/>de 2025.</text:span></text:p>
      <text:p text:style-name="P37"/>
      <text:p text:style-name="P38"/>
      <text:p text:style-name="P39"/>
      <text:p text:style-name="P40"><text:span text:style-name="T41">Valdirene Gomes Xavier</text:span></text:p>
      <text:p text:style-name="P42"><text:span text:style-name="T4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11-12T18:52:00Z</meta:creation-date>
    <dc:date>2025-11-12T18:52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3" meta:row-count="3" meta:non-whitespace-character-count="451"/>
  </office:meta>
</office:document-meta>
</file>