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4">
            <text:p>CLARA DANTAS FARIAS</text:p>
          </table:table-cell>
          <table:table-cell office:value-type="string" table:style-name="ce4">
            <text:p>TÉCNICO DO MPU/ADMINISTRAÇÃO</text:p>
          </table:table-cell>
          <table:table-cell office:value-type="string" table:style-name="ce5">
            <text:p>PT/ESMPU Nº 262, DE 16/12/2024 – DOU 18/12/2024 – APOSENTADORIA</text:p>
          </table:table-cell>
          <table:table-cell office:value-type="date" office:date-value="2024-12-18T00:00:00" table:style-name="ce6">
            <text:p>18/12/2024</text:p>
          </table:table-cell>
          <table:table-cell table:number-columns-repeated="1005" table:style-name="ce7"/>
          <table:table-cell table:number-columns-repeated="15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Data da última atualização: 14/07/2025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25-02-11T13:46:43Z</meta:creation-date>
    <dc:date>2025-07-14T15:55:06Z</dc:date>
    <meta:editing-cycles>4</meta:editing-cycles>
    <meta:editing-duration>PT1162S</meta:editing-duration>
  </office:meta>
</office:document-meta>
</file>