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7.05555555555556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6.6851388888888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5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14">
            <text:p>Data da última atualização: 15/06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6-16T13:50:05Z</dc:date>
    <meta:editing-cycles>4</meta:editing-cycles>
    <meta:editing-duration>PT1162S</meta:editing-duration>
  </office:meta>
</office:document-meta>
</file>