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5">
            <text:p>CLARA DANTAS FARIAS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PT/ESMPU Nº 262, DE 16/12/2024 – DOU 18/12/2024 – APOSENTADORIA</text:p>
          </table:table-cell>
          <table:table-cell office:value-type="date" office:date-value="2024-12-18T00:00:00" table:style-name="ce7">
            <text:p>18/12/2024</text:p>
          </table:table-cell>
          <table:table-cell table:number-columns-repeated="1005" table:style-name="ce8"/>
          <table:table-cell table:number-columns-repeated="15374"/>
        </table:table-row>
        <table:table-row table:style-name="ro3">
          <table:table-cell office:value-type="float" office:value="72329" table:style-name="ce9">
            <text:p>72329</text:p>
          </table:table-cell>
          <table:table-cell office:value-type="string" table:style-name="ce10">
            <text:p><text:s/>JAIR EUSTÁQUIO COSSÃO MAIA</text:p>
          </table:table-cell>
          <table:table-cell office:value-type="string" table:style-name="ce10">
            <text:p>TÉCNICO do MPU/ADMINISTRAÇÃO</text:p>
          </table:table-cell>
          <table:table-cell office:value-type="string" table:style-name="ce10">
            <text:p>PT/ESMPU Nº 0192, DE 17/11/2025 - DOU 01/12/2025.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stema de Gestão de Pessoa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Data da última atualização: 22/04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25-02-11T13:46:43Z</meta:creation-date>
    <dc:date>2026-04-22T15:25:33Z</dc:date>
    <meta:editing-cycles>4</meta:editing-cycles>
    <meta:editing-duration>PT1162S</meta:editing-duration>
  </office:meta>
</office:document-meta>
</file>