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7.523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7.412cm"/>
    </style:style>
    <style:style style:name="co6" style:family="table-column">
      <style:table-column-properties fo:break-before="auto" style:column-width="9.37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SERVIDORES_20_SEM_20_VÍNCUL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 SEM VÍNCUL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6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number-columns-repeated="6" table:style-name="ce4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6" office:value-type="date" office:date-value="2016-03-17" calcext:value-type="date">
            <text:p>17/03/16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9" office:value-type="string" calcext:value-type="string">
            <text:p>PT/ESMPU/Nº 77 DE 15/07/2015 DOU 20/07/2015</text:p>
          </table:table-cell>
          <table:table-cell table:style-name="ce15" office:value-type="date" office:date-value="2015-07-20" calcext:value-type="date">
            <text:p>20/07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6" calcext:value-type="float">
            <text:p>70056</text:p>
          </table:table-cell>
          <table:table-cell table:style-name="ce9" office:value-type="string" calcext:value-type="string">
            <text:p>MARCIA GRACA GRAMINHANI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7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31/03/2016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SERVIDORES SEM VÍNCULO'.$A$1" table:expression="#REF!"/>
        <table:named-expression table:name="HTML_all" table:base-cell-address="$'SERVIDORES SEM VÍNCULO'.$A$1" table:expression="#REF!"/>
        <table:named-expression table:name="HTML_tables" table:base-cell-address="$'SERVIDORES SEM VÍNCUL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 style:data-style-name="N2" text:time-value="15:04:44.3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SEM_20_VÍNCULO" style:display-name="PageStyle_SERVIDORES SEM VÍNCUL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4-05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4-05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4:49</meta:creation-date>
    <dc:date>2016-04-05T15:05:09.786000000</dc:date>
    <meta:generator>LibreOffice/4.2.5.2$Windows_x86 LibreOffice_project/6ff819b65674ae6c83f3cbab9e4a4c2b292a7a94</meta:generator>
    <meta:editing-duration>PT7S</meta:editing-duration>
    <meta:editing-cycles>6</meta:editing-cycles>
    <meta:document-statistic meta:table-count="1" meta:cell-count="93" meta:object-count="0"/>
  </office:meta>
</office:document-meta>
</file>