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75.23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74.12mm"/>
    </style:style>
    <style:style style:name="co6" style:family="table-column">
      <style:table-column-properties fo:break-before="auto" style:column-width="93.7mm"/>
    </style:style>
    <style:style style:name="co7" style:family="table-column">
      <style:table-column-properties fo:break-before="auto" style:column-width="39.99mm"/>
    </style:style>
    <style:style style:name="co8" style:family="table-column">
      <style:table-column-properties fo:break-before="auto" style:column-width="22.6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9.97mm" fo:break-before="auto" style:use-optimal-row-height="tru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SERVIDORES_20_SEM_20_VÍNCU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 SEM VÍNCU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number-columns-repeated="6" table:style-name="ce4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9" office:value-type="string" calcext:value-type="string">
            <text:p>MARCIA GRACA GRAMINHANI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7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09/10/17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SERVIDORES SEM VÍNCULO'.$A$1" table:expression="#REF!"/>
        <table:named-expression table:name="HTML_all" table:base-cell-address="$'SERVIDORES SEM VÍNCULO'.$A$1" table:expression="#REF!"/>
        <table:named-expression table:name="HTML_tables" table:base-cell-address="$'SERVIDORES SEM VÍNCUL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60%" style:table-centering="horizontal" style:writing-mode="lr-tb"/>
      <style:header-style>
        <style:header-footer-properties svg:height="20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8:45:51.2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SEM_20_VÍNCULO" style:display-name="PageStyle_SERVIDORES SEM VÍNCUL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10-09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10-09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4:49</meta:creation-date>
    <dc:date>2017-10-09T18:54:02.681000000</dc:date>
    <meta:generator>LibreOffice/5.2.0.4$Windows_X86_64 LibreOffice_project/066b007f5ebcc236395c7d282ba488bca6720265</meta:generator>
    <meta:editing-duration>PT14M13S</meta:editing-duration>
    <meta:editing-cycles>22</meta:editing-cycles>
    <meta:document-statistic meta:table-count="1" meta:cell-count="93" meta:object-count="0"/>
  </office:meta>
</office:document-meta>
</file>