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3" table:default-cell-style-name="ce2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9" office:value-type="string" calcext:value-type="string">
            <text:p>GUSTAVO HENRIQUES DA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90 DE 18/06/2018 DOU 19/06/2018</text:p>
          </table:table-cell>
          <table:table-cell table:style-name="ce15" office:value-type="date" office:date-value="2018-08-19" calcext:value-type="date">
            <text:p>19/08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11/12/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5:14:21.3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2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8-12-11T15:28:53.876000000</dc:date>
    <meta:editing-cycles>35</meta:editing-cycles>
    <meta:editing-duration>PT40M59S</meta:editing-duration>
    <meta:document-statistic meta:table-count="1" meta:cell-count="101" meta:object-count="0"/>
  </office:meta>
</office:document-meta>
</file>