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606" table:style-name="ce6">
            <text:p>71606</text:p>
          </table:table-cell>
          <table:table-cell office:value-type="string" table:style-name="ce7">
            <text:p>CLÁUDIA MARIA VILELA VON SPERLING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DIRETORIA-GERAL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JUR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SECIN/ASSAG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UCAÇÃO À DISTÂNCIA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8">
          <table:table-cell office:value-type="string" table:number-columns-spanned="4" table:number-rows-spanned="1" table:style-name="ce20">
            <text:p>Data da última atualização: 09/11/2021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number-rows-repeated="1048554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6:OUTUBRO.H1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12-01T15:04:49Z</meta:creation-date>
    <dc:date>2021-11-09T17:42:02Z</dc:date>
    <meta:editing-cycles>90</meta:editing-cycles>
    <meta:editing-duration>PT6136S</meta:editing-duration>
  </office:meta>
</office:document-meta>
</file>