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Ram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55" table:style-name="ce6">
            <text:p>71955</text:p>
          </table:table-cell>
          <table:table-cell office:value-type="string" table:style-name="ce7">
            <text:p>MÁRCIO TEODORO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7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DESENVOLVIMENTO CIENTÍFICO</text:p>
          </table:table-cell>
          <table:table-cell office:value-type="string" table:style-name="ce9">
            <text:p>PORTARIA/ESMPU/ Nº 15 DE 03/02/2022 DOU DE 08/02/2022</text:p>
          </table:table-cell>
          <table:table-cell office:value-type="date" office:date-value="2022-02-08T00:00:00" table:style-name="ce10">
            <text:p>08/02/2022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0">
            <text:p>Data da última atualização: 09/09/2022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expression table:name="HTML_1" table:expression="of:=[.#REF!]" table:base-cell-address="Agosto.$A$1"/>
        <table:named-expression table:name="HTML_all" table:expression="of:=[.#REF!]" table:base-cell-address="Agosto.$A$1"/>
        <table:named-expression table:name="HTML_tables" table:expression="of:=[.#REF!]" table:base-cell-address="Agosto.$A$1"/>
      </table:named-expressions>
      <table:database-ranges>
        <table:database-range table:target-range-address="Agosto.A6:Agosto.H21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ta Batista da Silva</meta:initial-creator>
    <dc:creator>Maria Inês Guazzi Bergo</dc:creator>
    <meta:creation-date>2015-12-01T15:04:49Z</meta:creation-date>
    <dc:date>2022-09-06T13:51:33Z</dc:date>
    <meta:editing-cycles>100</meta:editing-cycles>
    <meta:editing-duration>PT7302S</meta:editing-duration>
  </office:meta>
</office:document-meta>
</file>