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0">
            <text:p>Data da última atualização: 07/12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  <table:database-ranges>
        <table:database-range table:target-range-address="Novembro.A6:Novembro.H2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2-01T15:04:49Z</meta:creation-date>
    <dc:date>2022-12-06T17:01:40Z</dc:date>
    <meta:editing-cycles>100</meta:editing-cycles>
    <meta:editing-duration>PT7302S</meta:editing-duration>
  </office:meta>
</office:document-meta>
</file>