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0">
            <text:p>Data da última atualização: 07/11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6:Outubro.H2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2-01T15:04:49Z</meta:creation-date>
    <dc:date>2022-11-03T15:20:41Z</dc:date>
    <meta:editing-cycles>100</meta:editing-cycles>
    <meta:editing-duration>PT7302S</meta:editing-duration>
  </office:meta>
</office:document-meta>
</file>