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1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Ram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017" table:style-name="ce6">
            <text:p>72017</text:p>
          </table:table-cell>
          <table:table-cell office:value-type="string" table:style-name="ce7">
            <text:p>RENATA DIAS FER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GABINETE DA SECRETARIA DE ADMINISTRAÇÃO</text:p>
          </table:table-cell>
          <table:table-cell office:value-type="string" table:style-name="ce14">
            <text:p>PORTARIA/ESMPU/ Nº 199 DE 18/11/2022 DOU DE 24/11/202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6" table:style-name="ce11"/>
        </table:table-row>
        <table:table-row table:style-name="ro7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5">
            <text:p>DIVISÃO DE DESENVOLVIMENTO CIENTÍFICO</text:p>
          </table:table-cell>
          <table:table-cell office:value-type="string" table:style-name="ce14">
            <text:p>PORTARIA/ESMPU/ Nº 15 DE 03/02/2022 DOU DE 08/02/2022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250" table:style-name="ce2"/>
          <table:table-cell table:number-columns-repeated="16126"/>
        </table:table-row>
        <table:table-row table:style-name="ro8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9">
          <table:table-cell table:number-columns-repeated="5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9" table:style-name="ce2"/>
          <table:table-cell table:number-columns-repeated="16126"/>
        </table:table-row>
        <table:table-row table:style-name="ro9">
          <table:table-cell table:number-columns-repeated="15" table:style-name="ce17"/>
          <table:table-cell table:number-columns-repeated="1636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spanned="8" table:number-rows-spanned="1" table:style-name="ce24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5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6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">
            <text:p>Data da última atualização: 04/04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6:Março.H2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2-01T15:04:49Z</meta:creation-date>
    <dc:date>2023-04-03T19:04:06Z</dc:date>
    <meta:editing-cycles>100</meta:editing-cycles>
    <meta:editing-duration>PT7302S</meta:editing-duration>
  </office:meta>
</office:document-meta>
</file>