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58" calcext:value-type="float">
            <text:p>72158</text:p>
          </table:table-cell>
          <table:table-cell table:style-name="ce56" office:value-type="string" calcext:value-type="string">
            <text:p>FERNANDA TELES CARVA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955" calcext:value-type="float">
            <text:p>71955</text:p>
          </table:table-cell>
          <table:table-cell table:style-name="ce56" office:value-type="string" calcext:value-type="string">
            <text:p>MÁRCIO TEODORO ALVES*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GABINETE DA DIRETORIA-GER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017" calcext:value-type="float">
            <text:p>72017</text:p>
          </table:table-cell>
          <table:table-cell table:style-name="ce56" office:value-type="string" calcext:value-type="string">
            <text:p>RENATA DIAS FERREIRA QUINTANILH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EDUCAÇÃO CONTINUAD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2" table:number-rows-spanned="1">
            <text:p>* Até 1º de Fevereiro de 2024.</text:p>
          </table:table-cell>
          <table:covered-table-cell table:style-name="ce13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06/03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6:Fevereir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9:24.5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3-06T16:19:42.759000000</dc:date>
    <meta:editing-cycles>122</meta:editing-cycles>
    <meta:editing-duration>PT3H5M56S</meta:editing-duration>
    <meta:document-statistic meta:table-count="1" meta:cell-count="150" meta:object-count="0"/>
  </office:meta>
</office:document-meta>
</file>