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58" calcext:value-type="float">
            <text:p>72158</text:p>
          </table:table-cell>
          <table:table-cell table:style-name="ce56" office:value-type="string" calcext:value-type="string">
            <text:p>FERNANDA TELES CARVA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955" calcext:value-type="float">
            <text:p>71955</text:p>
          </table:table-cell>
          <table:table-cell table:style-name="ce56" office:value-type="string" calcext:value-type="string">
            <text:p>MÁRCIO TEODORO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GABINETE DA DIRETORIA-GER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017" calcext:value-type="float">
            <text:p>72017</text:p>
          </table:table-cell>
          <table:table-cell table:style-name="ce56" office:value-type="string" calcext:value-type="string">
            <text:p>RENATA DIAS FERREIRA QUINTANILH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EDUCAÇÃO CONTINUAD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1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08/02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6:Janeir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5:15.5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2-0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2-08T10:55:30.226000000</dc:date>
    <meta:editing-cycles>118</meta:editing-cycles>
    <meta:editing-duration>PT2H36M51S</meta:editing-duration>
    <meta:document-statistic meta:table-count="1" meta:cell-count="149" meta:object-count="0"/>
  </office:meta>
</office:document-meta>
</file>