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3" table:default-cell-style-name="ce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60" office:value-type="string" calcext:value-type="string">
            <text:p>ASSESSORIA JURÍD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58" calcext:value-type="float">
            <text:p>72158</text:p>
          </table:table-cell>
          <table:table-cell table:style-name="ce56" office:value-type="string" calcext:value-type="string">
            <text:p>FERNANDA TELES CARVALHO*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60" office:value-type="float" office:value="72353" calcext:value-type="float">
            <text:p>72353</text:p>
          </table:table-cell>
          <table:table-cell table:style-name="ce16" office:value-type="string" calcext:value-type="string">
            <text:p>FERNANDA VIEGAS REICHARDT 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 Nº 37 DE 29/02/2024 DOU DE 01/03/2024</text:p>
          </table:table-cell>
          <table:table-cell table:style-name="ce68" office:value-type="string" calcext:value-type="string">
            <text:p>1º/03/2024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GABINETE DA DIRETORIA-GER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017" calcext:value-type="float">
            <text:p>72017</text:p>
          </table:table-cell>
          <table:table-cell table:style-name="ce20" office:value-type="string" calcext:value-type="string">
            <text:p>RENATA DIAS FERREIRA QUINTANILHA*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EDUCAÇÃO CONTINUAD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*Até 07/03/2024</text:p>
          </table:table-cell>
          <table:covered-table-cell table:style-name="ce17"/>
          <table:table-cell table:style-name="ce51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51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05/04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6:Març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3:24:21.3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2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3-20T13:24:31.396000000</dc:date>
    <meta:editing-cycles>131</meta:editing-cycles>
    <meta:editing-duration>PT3H24M54S</meta:editing-duration>
    <meta:document-statistic meta:table-count="1" meta:cell-count="150" meta:object-count="0"/>
  </office:meta>
</office:document-meta>
</file>