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5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6">
            <text:p>Matrícula</text:p>
          </table:table-cell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6">
            <text:p>Ramo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Função</text:p>
          </table:table-cell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2" table:number-rows-spanned="1" table:style-name="ce27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DUACAÇÃO CONTINUADA/SEPE</text:p>
          </table:table-cell>
          <table:table-cell office:value-type="string" table:style-name="ce12">
            <text:p>PORTARIA/ESMPU/Nº 93, DE 15/04/2025 DOU DE 16/04/2025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5">
            <text:p>PORTARIA/ESMPU/ Nº 97 DE 14/05/2024 DOU DE 16/05/2024</text:p>
          </table:table-cell>
          <table:table-cell office:value-type="date" office:date-value="2024-05-16T00:00:00" table:style-name="ce16">
            <text:p>16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7">
            <text:p>DIVISÃO DE INFRAESTRUTURA DE EVENTOS/ESMPU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8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9">
            <text:p>72614</text:p>
          </table:table-cell>
          <table:table-cell office:value-type="string" table:style-name="ce20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9">
            <text:p>Subsecretaria de Educação Continuada, da Secretaria de Ensino, Pesquisa e Extensão</text:p>
          </table:table-cell>
          <table:table-cell office:value-type="string" table:style-name="ce19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8 DE 09/01/2026,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8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1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8"/>
          <table:covered-table-cell/>
          <table:table-cell table:number-columns-repeated="3" table:style-name="ce22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3"/>
          <table:table-cell table:number-columns-repeated="4" table:style-name="ce22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9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30">
            <text:p>Data da última atualização: 12/03/2026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7:FEVEREIR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6-03-12T14:55:45Z</dc:date>
    <meta:editing-cycles>151</meta:editing-cycles>
    <meta:editing-duration>PT23714S</meta:editing-duration>
  </office:meta>
</office:document-meta>
</file>