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60 DE 31/03/2026 DOU DE 01/04/2026<text:s text:c="2"/>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DUACAÇÃO CONTINUADA/SEPE</text:p>
          </table:table-cell>
          <table:table-cell office:value-type="string" table:style-name="ce12">
            <text:p>PORTARIA/ESMPU/Nº 93, DE 15/04/2025 DOU DE 16/04/2025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97 DE 14/05/2024 DOU DE 16/05/2024</text:p>
          </table:table-cell>
          <table:table-cell office:value-type="date" office:date-value="2024-05-16T00:00:00" table:style-name="ce16">
            <text:p>16/05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709" table:style-name="ce6">
            <text:p>72709</text:p>
          </table:table-cell>
          <table:table-cell office:value-type="string" table:style-name="ce17">
            <text:p>KAREN SILVA CAMPO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<text:s/>COORDENADORIA DE CONTRATOS/ESMPU</text:p>
          </table:table-cell>
          <table:table-cell office:value-type="string" table:style-name="ce15">
            <text:p>PORTARIA/ESMPU/ Nº 51 DE 26/02/2026 DOU DE 03/03/2026</text:p>
          </table:table-cell>
          <table:table-cell office:value-type="date" office:date-value="2026-03-03T00:00:00" table:style-name="ce16">
            <text:p>03/03/2026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8">
            <text:p>DIVISÃO DE INFRAESTRUTURA DE EVENTOS/ESMPU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9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20">
            <text:p>72614</text:p>
          </table:table-cell>
          <table:table-cell office:value-type="string" table:style-name="ce21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20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8 DE 09/01/2026,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9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2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3" table:style-name="ce23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4"/>
          <table:table-cell table:number-columns-repeated="4" table:style-name="ce23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30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1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1">
            <text:p>Data da última atualização: 15/06/2026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7:MAI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6-06-16T13:54:30Z</dc:date>
    <meta:editing-cycles>151</meta:editing-cycles>
    <meta:editing-duration>PT23714S</meta:editing-duration>
  </office:meta>
</office:document-meta>
</file>