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9" table:default-cell-style-name="ce1"/>
        <table:table-column table:style-name="co23" table:number-columns-repeated="15360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30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31">
            <text:p>Posição:</text:p>
          </table:table-cell>
          <table:covered-table-cell/>
          <table:table-cell office:value-type="date" office:date-value="2017-08-01T00:00:00" table:number-columns-spanned="2" table:number-rows-spanned="1" table:style-name="ce29">
            <text:p>ago/17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9:.K9])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0:.K10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1:.K1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3:.K1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14:.K14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5:.K1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6:.K16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4" table:formula="of:=SUM([.H20:.K20])" table:number-columns-spanned="3" table:number-rows-spanned="1" table:style-name="ce23">
            <text:p>1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formula="of:=SUM([.H21:.K21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4" table:formula="of:=SUM([.H9:.H21])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17" table:formula="of:=SUM([.K9:.K21])" table:style-name="ce9">
            <text:p>17</text:p>
          </table:table-cell>
          <table:table-cell office:value-type="float" office:value="21" table:formula="of:=SUM([.H22:.K22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formula="of:=SUM([.H23:.K23])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103" table:formula="of:=[.P23]-[.L36]" table:number-columns-spanned="1" table:number-rows-spanned="13" table:style-name="ce22">
            <text:p>103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4:.K2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7:.K2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8:.K28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9:.K29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30:.K30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7" table:style-name="ce6">
            <text:p>7</text:p>
          </table:table-cell>
          <table:table-cell office:value-type="float" office:value="7" table:formula="of:=SUM([.H34:.K34])" table:number-columns-spanned="3" table:number-rows-spanned="1" table:style-name="ce23">
            <text:p>7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7" table:formula="of:=SUM([.H23:.H35])" table:number-columns-spanned="3" table:number-rows-spanned="1" table:style-name="ce26">
            <text:p>7</text:p>
          </table:table-cell>
          <table:covered-table-cell table:number-columns-repeated="2"/>
          <table:table-cell office:value-type="float" office:value="7" table:formula="of:=SUM([.K23:.K35])" table:style-name="ce9">
            <text:p>7</text:p>
          </table:table-cell>
          <table:table-cell office:value-type="float" office:value="14" table:formula="of:=SUM([.H36];[.K36])" table:number-columns-spanned="3" table:number-rows-spanned="1" table:style-name="ce26">
            <text:p>14</text:p>
          </table:table-cell>
          <table:covered-table-cell table:number-columns-repeated="2"/>
          <table:table-cell office:value-type="float" office:value="103" table:formula="of:=[.P23]-[.L36]" table:style-name="ce9">
            <text:p>103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11" table:formula="of:=SUM([.H22];[.H36])" table:number-columns-spanned="3" table:number-rows-spanned="1" table:style-name="ce26">
            <text:p>11</text:p>
          </table:table-cell>
          <table:covered-table-cell table:number-columns-repeated="2"/>
          <table:table-cell office:value-type="float" office:value="24" table:formula="of:=SUM([.K22];[.K36])" table:style-name="ce9">
            <text:p>24</text:p>
          </table:table-cell>
          <table:table-cell office:value-type="float" office:value="35" table:formula="of:=SUM([.L22];[.L36])" table:number-columns-spanned="3" table:number-rows-spanned="1" table:style-name="ce26">
            <text:p>35</text:p>
          </table:table-cell>
          <table:covered-table-cell table:number-columns-repeated="2"/>
          <table:table-cell office:value-type="float" office:value="168" table:formula="of:=[.O22]+[.O36]" table:style-name="ce9">
            <text:p>168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15/09/2017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7:44Z</meta:creation-date>
    <dc:date>2017-09-15T17:22:38Z</dc:date>
    <meta:editing-cycles>29</meta:editing-cycles>
    <meta:editing-duration>PT2810S</meta:editing-duration>
  </office:meta>
</office:document-meta>
</file>