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0433in" svg:y="0.01929in" svg:width="1.09921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6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7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9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20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21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21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21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21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CC-7</text:p>
          </table:table-cell>
          <table:covered-table-cell table:number-columns-repeated="3"/>
          <table:table-cell office:value-type="float" office:value="14607.74" table:number-columns-spanned="3" table:number-rows-spanned="1" table:style-name="ce23">
            <text:p>14.607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9495.0310000000009" table:formula="of:=[.E9]*0.65" table:number-columns-spanned="2" table:number-rows-spanned="1" table:style-name="ce23">
            <text:p>9.495,0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CC-6</text:p>
          </table:table-cell>
          <table:covered-table-cell table:number-columns-repeated="3"/>
          <table:table-cell office:value-type="float" office:value="12940.02" table:number-columns-spanned="3" table:number-rows-spanned="1" table:style-name="ce24">
            <text:p>12.940,0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411.0130000000008" table:formula="of:=[.E10]*0.65" table:number-columns-spanned="2" table:number-rows-spanned="1" table:style-name="ce23">
            <text:p>8.411,0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CC-5</text:p>
          </table:table-cell>
          <table:covered-table-cell table:number-columns-repeated="3"/>
          <table:table-cell office:value-type="float" office:value="11382.88" table:number-columns-spanned="3" table:number-rows-spanned="1" table:style-name="ce24">
            <text:p>11.382,8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398.8719999999994" table:formula="of:=[.E11]*0.65" table:number-columns-spanned="2" table:number-rows-spanned="1" table:style-name="ce23">
            <text:p>7.398,8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CC-4</text:p>
          </table:table-cell>
          <table:covered-table-cell table:number-columns-repeated="3"/>
          <table:table-cell office:value-type="float" office:value="9216.74" table:number-columns-spanned="3" table:number-rows-spanned="1" table:style-name="ce24">
            <text:p>9.216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5990.8810000000003" table:formula="of:=[.E12]*0.65" table:number-columns-spanned="2" table:number-rows-spanned="1" table:style-name="ce23">
            <text:p>5.990,8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CC-3</text:p>
          </table:table-cell>
          <table:covered-table-cell table:number-columns-repeated="3"/>
          <table:table-cell office:value-type="float" office:value="5482.97" table:number-columns-spanned="3" table:number-rows-spanned="1" table:style-name="ce24">
            <text:p>5.482,97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563.9305000000004" table:formula="of:=[.E13]*0.65" table:number-columns-spanned="2" table:number-rows-spanned="1" table:style-name="ce23">
            <text:p>3.563,9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CC-2</text:p>
          </table:table-cell>
          <table:covered-table-cell table:number-columns-repeated="3"/>
          <table:table-cell office:value-type="float" office:value="4962.1899999999996" table:number-columns-spanned="3" table:number-rows-spanned="1" table:style-name="ce24">
            <text:p>4.962,19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225.4234999999999" table:formula="of:=[.E14]*0.65" table:number-columns-spanned="2" table:number-rows-spanned="1" table:style-name="ce23">
            <text:p>3.225,42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CC-1</text:p>
          </table:table-cell>
          <table:covered-table-cell table:number-columns-repeated="3"/>
          <table:table-cell office:value-type="float" office:value="3461.96" table:number-columns-spanned="3" table:number-rows-spanned="1" table:style-name="ce24">
            <text:p>3.461,96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250.2739999999999" table:formula="of:=[.E15]*0.65" table:number-columns-spanned="2" table:number-rows-spanned="1" table:style-name="ce23">
            <text:p>2.250,2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FC-3</text:p>
          </table:table-cell>
          <table:covered-table-cell table:number-columns-repeated="3"/>
          <table:table-cell office:value-type="float" office:value="1690.32" table:number-columns-spanned="3" table:number-rows-spanned="1" table:style-name="ce24">
            <text:p>1.69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2">
            <text:p>FC-2</text:p>
          </table:table-cell>
          <table:covered-table-cell table:number-columns-repeated="3"/>
          <table:table-cell office:value-type="float" office:value="1185.05" table:number-columns-spanned="3" table:number-rows-spanned="1" table:style-name="ce24">
            <text:p>1.185,0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2">
            <text:p>FC-1</text:p>
          </table:table-cell>
          <table:covered-table-cell table:number-columns-repeated="3"/>
          <table:table-cell office:value-type="float" office:value="1019.17" table:number-columns-spanned="3" table:number-rows-spanned="1" table:style-name="ce24">
            <text:p>1.019,17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string" table:number-columns-spanned="3" table:number-rows-spanned="1" table:style-name="ce26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7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15/09/2017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8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number-columns-repeated="16" table:style-name="ce13"/>
          <table:table-cell table:number-columns-repeated="16357" table:style-name="ce14"/>
        </table:table-row>
        <table:table-row table:style-name="ro12">
          <table:table-cell table:number-columns-repeated="12" table:style-name="ce15"/>
          <table:table-cell table:number-columns-repeated="16372" table:style-name="ce14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2:53Z</meta:creation-date>
    <dc:date>2017-09-15T17:34:32Z</dc:date>
    <meta:editing-cycles>16</meta:editing-cycles>
    <meta:editing-duration>PT331S</meta:editing-duration>
  </office:meta>
</office:document-meta>
</file>