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.824cm" table:end-y="2.487cm" draw:z-index="0" draw:name="Picture 1" draw:style-name="gr1" draw:text-style-name="P1" svg:width="2.823cm" svg:height="2.487cm" svg:x="0cm" svg:y="0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1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1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02/2017</text:p>
          </table:table-cell>
          <table:covered-table-cell table:style-name="ce22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4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8" office:value-type="float" office:value="86" calcext:value-type="float" table:number-columns-spanned="2" table:number-rows-spanned="13">
            <text:p>86</text:p>
          </table:table-cell>
          <table:covered-table-cell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 ([.H10:.K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14" calcext:value-type="float">
            <text:p>14</text:p>
          </table:table-cell>
          <table:table-cell table:style-name="ce18" table:formula="of:=SUM([.H20:.K20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3" calcext:value-type="float">
            <text:p>3</text:p>
          </table:table-cell>
          <table:table-cell table:style-name="ce18" table:formula="of:=SUM([.H21:.K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4" calcext:value-type="float" table:number-columns-spanned="3" table:number-rows-spanned="1">
            <text:p>4</text:p>
          </table:table-cell>
          <table:covered-table-cell table:style-name="ce15" table:formula="of:=SUM([.I9:.I21])" office:value-type="float" office:value="0" calcext:value-type="float">
            <text:p>0</text:p>
          </table:covered-table-cell>
          <table:covered-table-cell table:style-name="ce15" table:formula="of:=SUM([.J9:.J21])" office:value-type="float" office:value="0" calcext:value-type="float">
            <text:p>0</text:p>
          </table:covered-table-cell>
          <table:table-cell table:style-name="ce15" table:formula="of:=SUM([.K9:.K21])" office:value-type="float" office:value="17" calcext:value-type="float">
            <text:p>17</text:p>
          </table:table-cell>
          <table:table-cell table:style-name="ce15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5"/>
          <table:table-cell table:style-name="ce15" table:formula="of:=[.P9]-[.L22]" office:value-type="float" office:value="65" calcext:value-type="float">
            <text:p>65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4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8" office:value-type="float" office:value="117" calcext:value-type="float" table:number-columns-spanned="2" table:number-rows-spanned="13">
            <text:p>117</text:p>
          </table:table-cell>
          <table:covered-table-cell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29:.K2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7" calcext:value-type="float">
            <text:p>7</text:p>
          </table:table-cell>
          <table:table-cell table:style-name="ce18" table:formula="of:=SUM([.H34:.K3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8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covered-table-cell table:style-name="ce14"/>
          <table:covered-table-cell table:number-columns-repeated="2" table:style-name="ce18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"/>
          <table:table-cell table:style-name="ce15" table:formula="of:=SUM([.K23:.K35])" office:value-type="float" office:value="7" calcext:value-type="float">
            <text:p>7</text:p>
          </table:table-cell>
          <table:table-cell table:style-name="ce15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5"/>
          <table:table-cell table:style-name="ce15" table:formula="of:=[.P23]-[.L36]" office:value-type="float" office:value="103" calcext:value-type="float">
            <text:p>103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5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style-name="ce15" table:formula="of:=SUM([.K22];[.K36])" office:value-type="float" office:value="24" calcext:value-type="float">
            <text:p>24</text:p>
          </table:table-cell>
          <table:table-cell table:style-name="ce15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5"/>
          <table:table-cell table:style-name="ce15" table:formula="of:=[.O22]+[.O36]" office:value-type="float" office:value="168" calcext:value-type="float">
            <text:p>168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01/03/2017</text:p>
          </table:table-cell>
          <table:table-cell table:style-name="ce6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Portaria ESMPU nº 112, 22/12/2014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58, 01/06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93, 18/09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table:number-columns-repeated="6"/>
          <table:table-cell table:number-columns-repeated="1018"/>
        </table:table-row>
        <table:table-row table:style-name="ro12" table:number-rows-repeated="2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4:12.9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7-03-01T16:15:34.655000000</dc:date>
    <meta:generator>LibreOffice/4.2.6.2$Windows_x86 LibreOffice_project/185f2ce4dcc34af9bd97dec29e6d42c39557298f</meta:generator>
    <meta:editing-duration>PT43M14S</meta:editing-duration>
    <meta:editing-cycles>27</meta:editing-cycles>
    <meta:document-statistic meta:table-count="1" meta:cell-count="372" meta:object-count="1"/>
  </office:meta>
</office:document-meta>
</file>