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 fo:font-style="italic" style:font-style-asian="italic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tab/>ANEXO II – REMUNERAÇÃO/SUBSÍDIO DE CARGO EFETIVO/POSTO/GRADUAÇÃO</text:p>
      <text:p text:style-name="P15"/>
      <text:p text:style-name="P16">TABELA 2 – MEMBROS MPU</text:p>
      <text:p text:style-name="P17"/>
      <text:p text:style-name="P18"/>
      <text:p text:style-name="P19"/>
      <text:p text:style-name="P20">JANEIR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22"><text:tab/></text:span><text:span text:style-name="T23"><text:tab/>Em atenção aos princípios da publicidade e eficiência,<text:s/></text:span><text:span text:style-name="T24">previstos no caput do art. 37 da Constituição Federal, bem como na Resolução CNMP n° 86, de 21 de março de 2012, declaramos que na estrutura da Escola Superior do Ministério Público da União, não possui membros.</text:span></text:p>
      <text:p text:style-name="P25"/>
      <text:p text:style-name="P26"/>
      <text:p text:style-name="P27"/>
      <text:p text:style-name="P28"><text:span text:style-name="T29">Cristiane Maria Schulz Hashimoto</text:span></text:p>
      <text:p text:style-name="P30"><text:span text:style-name="T31">Chefe da</text:span><text:span text:style-name="T32"><text:s/>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tista da Silva</meta:initial-creator>
    <dc:creator>Valdirene Gomes Xavier</dc:creator>
    <meta:creation-date>2016-01-07T13:12:00Z</meta:creation-date>
    <dc:date>2018-02-06T16:12:00Z</dc:date>
    <meta:template xlink:href="Normal" xlink:type="simple"/>
    <meta:editing-cycles>16</meta:editing-cycles>
    <meta:editing-duration>PT480S</meta:editing-duration>
    <meta:document-statistic meta:page-count="1" meta:paragraph-count="1" meta:word-count="73" meta:character-count="467" meta:row-count="3" meta:non-whitespace-character-count="395"/>
  </office:meta>
</office:document-meta>
</file>