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0433in" svg:y="0.01929in" svg:width="1.09921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6/02/201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2:53Z</meta:creation-date>
    <dc:date>2018-02-06T16:15:43Z</dc:date>
    <meta:editing-cycles>16</meta:editing-cycles>
    <meta:editing-duration>PT331S</meta:editing-duration>
  </office:meta>
</office:document-meta>
</file>