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4" table:default-cell-style-name="ce1"/>
        <table:table-column table:style-name="co20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0118in" svg:y="0in" svg:width="1.1110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2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2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4">
            <text:p>Posição:</text:p>
          </table:table-cell>
          <table:covered-table-cell/>
          <table:table-cell office:value-type="date" office:date-value="2022-08-31T00:00:00" table:number-columns-spanned="2" table:number-rows-spanned="1" table:style-name="ce15">
            <text:p>08/22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6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6">
            <text:p>ATIVO</text:p>
          </table:table-cell>
          <table:covered-table-cell table:number-columns-repeated="5"/>
          <table:table-cell office:value-type="string" table:number-columns-spanned="6" table:number-rows-spanned="1" table:style-name="ce16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6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6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6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7">
            <text:p>PROCURADOR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table:style-name="ce6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9/09/2022</text:p>
          </table:table-cell>
          <table:table-cell table:style-name="ce9"/>
          <table:table-cell table:style-name="ce8"/>
          <table:table-cell table:number-columns-repeated="2" table:style-name="ce10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1"/>
          <table:table-cell table:style-name="ce10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6-01-08T14:39:48Z</meta:creation-date>
    <dc:date>2022-09-09T18:39:18Z</dc:date>
    <meta:editing-cycles>29</meta:editing-cycles>
    <meta:editing-duration>PT920S</meta:editing-duration>
  </office:meta>
</office:document-meta>
</file>