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text-indent="1.0236in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tab/>ANEXO I – QUANTITATIVO FÍSICO DE PESSOAL</text:p>
      <text:p text:style-name="P14"/>
      <text:p text:style-name="P15">TABELA 2 – MEMBROS MPU</text:p>
      <text:p text:style-name="P16"/>
      <text:p text:style-name="P17"/>
      <text:p text:style-name="P18"/>
      <text:p text:style-name="P19">AGOSTO/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21"><text:tab/></text:span><text:span text:style-name="T22"><text:tab/>Em atenção aos princípios da publicidade e eficiência, previstos no caput do art. 37 da Constituição Federal, bem como na<text:s/></text:span><text:span text:style-name="T23">Resolução CNMP n° 86, de 21 de março de 2012, declaramos que a estrutura da Escola Superior do Ministério Público da União não possui membros.</text:span></text:p>
      <text:p text:style-name="P24"/>
      <text:p text:style-name="P25"><text:span text:style-name="T26">Brasília-DF, 17 de setembro de 202</text:span><text:span text:style-name="T27">5</text:span><text:span text:style-name="T28">.</text:span></text:p>
      <text:p text:style-name="P29"/>
      <text:p text:style-name="P30"/>
      <text:p text:style-name="P31"/>
      <text:p text:style-name="P32">Valdirene Gomes Xavier</text:p>
      <text:p text:style-name="P33"><text:span text:style-name="T34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5-09-17T16:53:00Z</meta:creation-date>
    <dc:date>2025-09-17T16:53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68" meta:row-count="3" meta:non-whitespace-character-count="396"/>
  </office:meta>
</office:document-meta>
</file>