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Arial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text-indent="1.0236in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tab/>ANEXO I – QUANTITATIVO FÍSICO DE PESSOAL</text:p>
      <text:p text:style-name="P14"/>
      <text:p text:style-name="P15">TABELA 2 – MEMBROS MPU</text:p>
      <text:p text:style-name="P16"/>
      <text:p text:style-name="P17"/>
      <text:p text:style-name="P18"/>
      <text:p text:style-name="P19">DEZEMBRO/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21"><text:tab/></text:span><text:span text:style-name="T22"><text:tab/>Em atenção aos princípios da publicidade e eficiência, previstos no caput do art. 37 da Constituição Federal, bem como na<text:s/></text:span><text:span text:style-name="T23">Resolução CNMP n° 86, de 21 de março de 2012, declaramos que a estrutura da Escola Superior do Ministério Público da União não possui membros.</text:span></text:p>
      <text:p text:style-name="P24"/>
      <text:p text:style-name="P25"><text:span text:style-name="T26">Brasília-DF,<text:s/></text:span><text:span text:style-name="T27">14 de dezembro</text:span><text:span text:style-name="T28"><text:s/>de 202</text:span><text:span text:style-name="T29">6</text:span><text:span text:style-name="T30">.</text:span></text:p>
      <text:p text:style-name="P31"/>
      <text:p text:style-name="P32"/>
      <text:p text:style-name="P33"/>
      <text:p text:style-name="P34">Valdirene Gomes Xavier</text:p>
      <text:p text:style-name="P35"><text:span text:style-name="T36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Batista da Silva</meta:initial-creator>
    <dc:creator>Flávia Gieseler de Assis</dc:creator>
    <meta:creation-date>2026-01-14T19:07:00Z</meta:creation-date>
    <dc:date>2026-01-14T19:08:00Z</dc:date>
    <meta:template xlink:href="Normal" xlink:type="simple"/>
    <meta:editing-cycles>2</meta:editing-cycles>
    <meta:editing-duration>PT60S</meta:editing-duration>
    <meta:document-statistic meta:page-count="1" meta:paragraph-count="7" meta:word-count="72" meta:character-count="437" meta:row-count="36" meta:non-whitespace-character-count="367"/>
  </office:meta>
</office:document-meta>
</file>