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3-04-30T00:00:00" table:number-columns-spanned="2" table:number-rows-spanned="1" table:style-name="ce19">
            <text:p>abr/23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6" table:formula="of:=SUM([.H13:.K13])" table:number-columns-spanned="3" table:number-rows-spanned="1" table:style-name="ce23">
            <text:p>6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formula="of:=SUM([.H14:.K14])" table:number-columns-spanned="3" table:number-rows-spanned="1" table:style-name="ce23">
            <text:p>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5:.K15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6:.K16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21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1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104" table:formula="of:=[.P23]-[.L36]" table:number-columns-spanned="1" table:number-rows-spanned="13" table:style-name="ce22">
            <text:p>104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28:.K28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13" table:formula="of:=SUM([.H23:.H35])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13" table:formula="of:=SUM([.H36];[.K36])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104" table:formula="of:=[.P23]-[.L36]" table:style-name="ce9">
            <text:p>104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34" table:formula="of:=SUM([.H22];[.H36])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34" table:formula="of:=SUM([.L22];[.L36])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169" table:formula="of:=[.O22]+[.O36]" table:style-name="ce9">
            <text:p>169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05/05/2023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3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4:37:44Z</meta:creation-date>
    <dc:date>2023-05-17T12:16:38Z</dc:date>
    <meta:editing-cycles>54</meta:editing-cycles>
    <meta:editing-duration>PT7259S</meta:editing-duration>
  </office:meta>
</office:document-meta>
</file>