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officeooo:rsid="001cf8da"/>
    </style:style>
    <style:style style:name="T5" style:family="text">
      <style:text-properties officeooo:rsid="00205c1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3"><text:span text:style-name="T5">AGOST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a estrutura da Escola Superior do Ministério Público da União, não possui membros.</text:span></text:span></text:p>
      <text:p text:style-name="P5"/>
      <text:p text:style-name="P5"/>
      <text:p text:style-name="P5"/>
      <text:p text:style-name="P6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18-09-03T17:26:19.999000000</dc:date>
    <meta:editing-cycles>20</meta:editing-cycles>
    <meta:editing-duration>PT9M59S</meta:editing-duration>
    <meta:document-statistic meta:table-count="0" meta:image-count="1" meta:object-count="0" meta:page-count="1" meta:paragraph-count="6" meta:word-count="67" meta:character-count="435" meta:non-whitespace-character-count="369"/>
    <meta:template xlink:type="simple" xlink:actuate="onRequest" xlink:title="" xlink:href="../../abril/Anexo%20II%20Subsidio%20Membros%20ESMPU%20ABRIL%202018.odt/Normal"/>
  </office:meta>
</office:document-meta>
</file>