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7F60CB94647725C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2facd"/>
    </style:style>
    <style:style style:name="T7" style:family="text">
      <style:text-properties style:font-name="Arial" officeooo:rsid="0034d32b"/>
    </style:style>
    <style:style style:name="T8" style:family="text">
      <style:text-properties officeooo:rsid="0031c803"/>
    </style:style>
    <style:style style:name="T9" style:family="text">
      <style:text-properties officeooo:rsid="0034d32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9">DEZEMBRO</text:span>/202<text:span text:style-name="T8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9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7">15</text:span></text:span><text:span text:style-name="Fonte_20_parág._20_padrão"><text:span text:style-name="T5"> de </text:span></text:span><text:span text:style-name="Fonte_20_parág._20_padrão"><text:span text:style-name="T7">janei</text:span></text:span><text:span text:style-name="Fonte_20_parág._20_padrão"><text:span text:style-name="T6">ro</text:span></text:span><text:span text:style-name="Fonte_20_parág._20_padrão"><text:span text:style-name="T5"> de 20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8"><text:span text:style-name="Fonte_20_parág._20_padrão"><text:span text:style-name="T8">Valdirene Gomes Xavier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ta Batista da Silva</meta:initial-creator>
    <meta:creation-date>2016-01-07T13:12:00Z</meta:creation-date>
    <dc:date>2023-01-16T14:55:20.418000000</dc:date>
    <meta:editing-cycles>34</meta:editing-cycles>
    <meta:editing-duration>PT19M21S</meta:editing-duration>
    <meta:document-statistic meta:table-count="0" meta:image-count="1" meta:object-count="0" meta:page-count="1" meta:paragraph-count="7" meta:word-count="72" meta:character-count="460" meta:non-whitespace-character-count="390"/>
    <meta:template xlink:type="simple" xlink:actuate="onRequest" xlink:title="" xlink:href="../../../../../Exercício%202018/PORTAL%20DA%20TRANSPARÊNCIA/SOF/abril/Anexo%20II%20Subsidio%20Membros%20ESMPU%20ABRIL%202018.odt/Normal"/>
  </office:meta>
</office:document-meta>
</file>